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cheologisch monumen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in het kader van de Monumentenwet 1988 en afdeling 3.4 van de Awb de ontwerpbeschikking ter inzage leggen:</text:p>
            <text:p text:style-name="common-al">Arum, van Camminghaweg 34 (kadastraal perceel E-184) het schonen van de gracht (11-7-2016) </text:p>
            <text:p text:style-name="tussenkopcur">
            <text:span text:style-name="nadrukvet">Inzage</text:span>
          </text:p>
            <text:p text:style-name="common-al">De aanvraag, de ontwerpbeschikking en de overige bijbehorende stukken liggen met ingang van 7 oktober 2016 tot en met 17 november 2016 gedurende zes weken ter inzage bij de gemeenteloketten.</text:p>
            <text:p text:style-name="tussenkopcur">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0515-489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3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3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3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rcheologisch monumen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32</meta:user-defined>
    <meta:user-defined meta:name="OVERHEIDop.GmbID/DC.identifier">gmb-2016-1365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D 34</meta:user-defined>
    <meta:user-defined meta:name="OVERHEIDop.woonplaats">Arum</meta:user-defined>
    <meta:user-defined meta:name="OVERHEIDop.straatnaam">Van Cammingha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113 571363</meta:user-defined>
    <meta:user-defined meta:name="OVERHEIDop.versieInformatie"/>
  </office:meta>
</office:document-meta>
</file>