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 t/m 17 okto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7 reclame-driehoeksborden in de voormalige gemeente Scheemda en 3 reclame-driehoeksborden in de voormalige gemeente Reiderland van 3 oktober t/m 17 okto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52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3 t/m 1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28</meta:user-defined>
    <meta:user-defined meta:name="OVERHEIDop.GmbID/DC.identifier">gmb-2016-13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