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erfstconcert Winschoter Shantykoor Maritiem in Dollard Colle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Winschoter Shantykoor Maritiem, bevestiging melding Herfstconcert in  Dollard College op 15 oktober 2016 van 18.00 uur tot 22.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5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erfstconcert Winschoter Shantykoor Maritiem in Dollard Colle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24</meta:user-defined>
    <meta:user-defined meta:name="OVERHEIDop.GmbID/DC.identifier">gmb-2016-1365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PostcodeHuisnummer/OVERHEIDop.postcodeHuisnummer">9675AA 7j</meta:user-defined>
    <meta:user-defined meta:name="OVERHEIDop.straatnaam">Mr. D.U. Stikker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EPSG28992/DC.spatial">265421 574625</meta:user-defined>
    <meta:user-defined meta:name="OVERHEIDop.versieInformatie"/>
  </office:meta>
</office:document-meta>
</file>