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Havenkwartier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9/2016, tijdelijk plaatsen projectborden en schijngevels, nabij Havenkwartier, Blauwestad, kadastraal WST I 1000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52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2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2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Havenkwartier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21</meta:user-defined>
    <meta:user-defined meta:name="OVERHEIDop.GmbID/DC.identifier">gmb-2016-136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HD 7</meta:user-defined>
    <meta:user-defined meta:name="OVERHEIDop.woonplaats">Blauwestad</meta:user-defined>
    <meta:user-defined meta:name="OVERHEIDop.straatnaam">Vikna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339 578505</meta:user-defined>
    <meta:user-defined meta:name="OVERHEIDop.versieInformatie"/>
  </office:meta>
</office:document-meta>
</file>