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voorgevel en het realiseren van een overkapping, Sint Willibrordstraat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Willibrordstraat 9, Weert, wijzigen van de voorgevel en het realiseren van een overkapping, 27 sept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651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1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1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de voorgevel en het realiseren van een overkapping, Sint Willibrordstraat 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18</meta:user-defined>
    <meta:user-defined meta:name="OVERHEIDop.GmbID/DC.identifier">gmb-2016-1365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A 9</meta:user-defined>
    <meta:user-defined meta:name="OVERHEIDop.woonplaats">Weert</meta:user-defined>
    <meta:user-defined meta:name="OVERHEIDop.straatnaam">Sint Willibrord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780 362319</meta:user-defined>
    <meta:user-defined meta:name="OVERHEIDop.versieInformatie"/>
  </office:meta>
</office:document-meta>
</file>