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op de hoek van de Nassaustraat en de Prinses Wilhelminastraat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Dalen, sectie A, nr. 5113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september 2016. Verleend op 3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51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1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1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op de hoek van de Nassaustraat en de Prinses Wilhelminastraat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15</meta:user-defined>
    <meta:user-defined meta:name="OVERHEIDop.GmbID/DC.identifier">gmb-2016-13651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L 1</meta:user-defined>
    <meta:user-defined meta:name="OVERHEIDop.woonplaats">Dalerpeel</meta:user-defined>
    <meta:user-defined meta:name="OVERHEIDop.straatnaam">Pr. Wilhelmina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23 522316</meta:user-defined>
    <meta:user-defined meta:name="OVERHEIDop.versieInformatie"/>
  </office:meta>
</office:document-meta>
</file>