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gebruik t.b.v. Restaurant Welkom Thuis, Stommeerweg 91, Aalsmeer - Zaaknummer Z-2016/05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september 2016</text:span>
          </text:p>
            <text:p text:style-name="common-al">Het brandveiliggebruik t.b.v. Restaurant Welkom T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1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1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gebruik t.b.v. Restaurant Welkom Thuis, Stommeerweg 91, Aalsmeer - Zaaknummer Z-2016/052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12</meta:user-defined>
    <meta:user-defined meta:name="OVERHEIDop.GmbID/DC.identifier">gmb-2016-136512</meta:user-defined>
    <meta:user-defined meta:name="OVERHEID.TaxonomieBeleidsagenda/OVERHEID.category">Ruimte en infrastructuur | Organisatie en beleid</meta:user-defined>
    <meta:user-defined meta:name="OVERHEIDop.referentienummer">Z-2016/052326</meta:user-defined>
    <meta:user-defined meta:name="DCTERMS.abstract">Het brandveiliggebruik t.b.v. Restaurant Welkom Thui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V 9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82 474823</meta:user-defined>
    <meta:user-defined meta:name="OVERHEIDop.versieInformatie"/>
  </office:meta>
</office:document-meta>
</file>