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lenging standplaats t.b.v. verkoop van vietnamese loempia's voor een periode van 5 jaar, Rembrandtweg, Amstelveen - Zaaknummer Z-2016/05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6</text:span>
          </text:p>
            <text:p text:style-name="common-al">verlenging standplaats t.b.v. verkoop van vietnamese loempia's voor een periode van 5 ja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51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1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1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lenging standplaats t.b.v. verkoop van vietnamese loempia's voor een periode van 5 jaar, Rembrandtweg, Amstelveen - Zaaknummer Z-2016/050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10</meta:user-defined>
    <meta:user-defined meta:name="OVERHEIDop.GmbID/DC.identifier">gmb-2016-136510</meta:user-defined>
    <meta:user-defined meta:name="OVERHEID.TaxonomieBeleidsagenda/OVERHEID.category">Ruimte en infrastructuur | Organisatie en beleid</meta:user-defined>
    <meta:user-defined meta:name="OVERHEIDop.referentienummer">Z-2016/050650</meta:user-defined>
    <meta:user-defined meta:name="DCTERMS.abstract">verlenging standplaats t.b.v. verkoop van vietnamese loempia's voor een periode van 5 ja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43a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6 479632</meta:user-defined>
    <meta:user-defined meta:name="OVERHEIDop.versieInformatie"/>
  </office:meta>
</office:document-meta>
</file>