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eidastraat 117 t/m 123 en Nicolaas Beetsstraat 4 A/B, 3117 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8 september 2016.</text:p>
            <text:p text:style-name="common-al"/>
            <text:p text:style-name="common-al">Projectomschrijving: een wijziging op de reeds verleende vergunning, een doorbraak tussen winkel en opslagruimte.</text:p>
            <text:p text:style-name="common-al"/>
            <text:p text:style-name="common-al">Dossiernr. 16OMGS295.</text:p>
            <text:p text:style-name="common-al"/>
            <text:p text:style-name="common-al">OLO: nr. 257201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5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eidastraat 117 t/m 123 en Nicolaas Beetsstraat 4 A/B, 3117 D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09</meta:user-defined>
    <meta:user-defined meta:name="OVERHEIDop.GmbID/DC.identifier">gmb-2016-136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DE 117</meta:user-defined>
    <meta:user-defined meta:name="OVERHEIDop.woonplaats">Schiedam</meta:user-defined>
    <meta:user-defined meta:name="OVERHEIDop.straatnaam">Aleida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289 436769</meta:user-defined>
    <meta:user-defined meta:name="OVERHEIDop.versieInformatie"/>
  </office:meta>
</office:document-meta>
</file>