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4 oktober t/m 7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en 5 reclame-driehoeksborden in de voormalige gemeente Scheemda van 24 oktober 2016 t/m 7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50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4 oktober t/m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08</meta:user-defined>
    <meta:user-defined meta:name="OVERHEIDop.GmbID/DC.identifier">gmb-2016-136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