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Jancko Douwamastraat 33 het brandveilig gebruik van een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Jancko Douwamastraat 33 UV20160571 het brandveilig gebruik van een school (29-9-2016) </text:p>
            <text:p text:style-name="common-al">De aanvraag, de omgevingsvergunning en de overige bijbehorende stukken liggen met ingang van 7 oktober 2016 tot en met 17 nov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0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Jancko Douwamastraat 33 het brandveilig gebruik van een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06</meta:user-defined>
    <meta:user-defined meta:name="OVERHEIDop.GmbID/DC.identifier">gmb-2016-1365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BK 33</meta:user-defined>
    <meta:user-defined meta:name="OVERHEIDop.woonplaats">Sneek</meta:user-defined>
    <meta:user-defined meta:name="OVERHEIDop.straatnaam">Jancko Douwa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75 561743</meta:user-defined>
    <meta:user-defined meta:name="OVERHEIDop.versieInformatie"/>
  </office:meta>
</office:document-meta>
</file>