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J.J. Been, geboren 20 juni 1992</text:p>
            <text:p text:style-name="common-al">Op 25 augustus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5 augustus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365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5</meta:user-defined>
    <meta:user-defined meta:name="OVERHEIDop.GmbID/DC.identifier">gmb-2016-1365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