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Re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</text:span>
                <text:span text:style-name="nadrukvet"> van een damwand en het dempen van water (23‑09‑2016, zaaknr. 2016190868)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50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Re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02</meta:user-defined>
    <meta:user-defined meta:name="OVERHEIDop.GmbID/DC.identifier">gmb-2016-136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29 1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96 449697</meta:user-defined>
    <meta:user-defined meta:name="OVERHEIDop.versieInformatie"/>
  </office:meta>
</office:document-meta>
</file>