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ns, Oude Schoolpad 8 en 12  het wijzigen van de bestemming verkeersdoeleinden naar de bestemming t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ons, Oude Schoolpad 8 en 12 UV20140579 het wijzigen van de bestemming verkeersdoeleinden naar de bestemming tuin (5-10-2016) </text:p>
            <text:p text:style-name="common-al"/>
            <text:p text:style-name="common-al">De aanvraag, de omgevingsvergunning en de overige bijbehorende stukken liggen met ingang van 7 oktober 2016 tot en met 17 november 2016 gedurende zes weken ter inzage bij de gemeenteloketten. 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 </text:p>
              </text:list-item>
              <text:list-item text:style-override="id1-3-2-1-1-9-3">
                <text:number>•</text:number>
                <text:p text:style-name="al">het besluit waartegen u in beroep gaat</text:p>
              </text:list-item>
              <text:list-item text:style-override="id1-3-2-1-1-9-4">
                <text:number>•</text:number>
                <text:p text:style-name="al">de redenen waarom u in beroep gaat</text:p>
              </text:list-item>
              <text:list-item text:style-override="id1-3-2-1-1-9-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01</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1</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01</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ns, Oude Schoolpad 8 en 12  het wijzigen van de bestemming verkeersdoeleinden naar de bestemming tu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01</meta:user-defined>
    <meta:user-defined meta:name="OVERHEIDop.GmbID/DC.identifier">gmb-2016-13650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47NN 8</meta:user-defined>
    <meta:user-defined meta:name="OVERHEIDop.woonplaats">Wons</meta:user-defined>
    <meta:user-defined meta:name="OVERHEIDop.straatnaam">Oude Schoolpad</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7514 566365</meta:user-defined>
    <meta:user-defined meta:name="OVERHEIDop.versieInformatie"/>
  </office:meta>
</office:document-meta>
</file>