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Klaproos 25 t/m 37, Goudsbloem 1 t/m 7 en 2a, Zevenster 2 t/m 16, Gentiaan 2 t/m 18, Zilverschoon 1 t/m 15 en 2 t/m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43 woningen (28‑09‑2016, zaaknr. 2016167450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36488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8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488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Klaproos 25 t/m 37, Goudsbloem 1 t/m 7 en 2a, Zevenster 2 t/m 16, Gentiaan 2 t/m 18, Zilverschoon 1 t/m 15 en 2 t/m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488</meta:user-defined>
    <meta:user-defined meta:name="OVERHEIDop.GmbID/DC.identifier">gmb-2016-136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2AH</meta:user-defined>
    <meta:user-defined meta:name="OVERHEIDop.woonplaats">Bodegraven</meta:user-defined>
    <meta:user-defined meta:name="OVERHEIDop.straatnaam">Klaproos</meta:user-defined>
    <meta:user-defined meta:name="OVERHEID.PostcodeHuisnummer/OVERHEIDop.postcodeHuisnummer">2412</meta:user-defined>
    <meta:user-defined meta:name="OVERHEIDop.straatnaam">Goudsbloem</meta:user-defined>
    <meta:user-defined meta:name="OVERHEID.PostcodeHuisnummer/OVERHEIDop.postcodeHuisnummer">2411</meta:user-defined>
    <meta:user-defined meta:name="OVERHEID.PostcodeHuisnummer/OVERHEIDop.postcodeHuisnummer">2412AS</meta:user-defined>
    <meta:user-defined meta:name="OVERHEIDop.straatnaam">Gentiaa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2101 454386</meta:user-defined>
    <meta:user-defined meta:name="OVERHEID.EPSG28992/DC.spatial">112101 454386</meta:user-defined>
    <meta:user-defined meta:name="OVERHEID.EPSG28992/DC.spatial">112289 454401</meta:user-defined>
    <meta:user-defined meta:name="OVERHEID.EPSG28992/DC.spatial">112289 454401</meta:user-defined>
    <meta:user-defined meta:name="OVERHEID.EPSG28992/DC.spatial">112256 454411</meta:user-defined>
    <meta:user-defined meta:name="OVERHEID.EPSG28992/DC.spatial">112256 454411</meta:user-defined>
    <meta:user-defined meta:name="OVERHEIDop.versieInformatie"/>
  </office:meta>
</office:document-meta>
</file>