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Overtoch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</text:span>
                <text:span text:style-name="nadrukvet"> van een woning / bedrijfsruimte naar 2 woningen (23‑09‑2016, zaaknr. 201614247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vertoch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7</meta:user-defined>
    <meta:user-defined meta:name="OVERHEIDop.GmbID/DC.identifier">gmb-2016-136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S 21</meta:user-defined>
    <meta:user-defined meta:name="OVERHEIDop.woonplaats">Bodegraven</meta:user-defined>
    <meta:user-defined meta:name="OVERHEIDop.straatnaam">Ove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9 455359</meta:user-defined>
    <meta:user-defined meta:name="OVERHEIDop.versieInformatie"/>
  </office:meta>
</office:document-meta>
</file>