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lan De Goede Ree 3 (Poelr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22 appartementen (21‑09‑2016, zaaknr. 201620717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8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lan De Goede Ree 3 (Poelr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83</meta:user-defined>
    <meta:user-defined meta:name="OVERHEIDop.GmbID/DC.identifier">gmb-2016-136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Poelrui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761 451052</meta:user-defined>
    <meta:user-defined meta:name="OVERHEIDop.versieInformatie"/>
  </office:meta>
</office:document-meta>
</file>