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en het uitbreiden van een hospice en het realiseren met een stilte ruimte, Doolhof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olhofstraat 14, Weert, verbouwen en het uitbreiden van een hospice en het realiseren met een stilte ruimte, 29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48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8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8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bouwen en het uitbreiden van een hospice en het realiseren met een stilte ruimte, Doolhofstraat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82</meta:user-defined>
    <meta:user-defined meta:name="OVERHEIDop.GmbID/DC.identifier">gmb-2016-1364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XZ 14</meta:user-defined>
    <meta:user-defined meta:name="OVERHEIDop.woonplaats">Weert</meta:user-defined>
    <meta:user-defined meta:name="OVERHEIDop.straatnaam">Doolhof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13 363492</meta:user-defined>
    <meta:user-defined meta:name="OVERHEIDop.versieInformatie"/>
  </office:meta>
</office:document-meta>
</file>