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Zoutmans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dakkapellen op bestaande woning (27‑09‑2016, zaaknr.          201621168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Zoutmans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1</meta:user-defined>
    <meta:user-defined meta:name="OVERHEIDop.GmbID/DC.identifier">gmb-2016-136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T 44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22 450318</meta:user-defined>
    <meta:user-defined meta:name="OVERHEIDop.versieInformatie"/>
  </office:meta>
</office:document-meta>
</file>