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an Stav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voeren van bouwkundige onderhoudswerkzaamheden     (27‑09‑2016, zaaknr. 201621215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Stav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0</meta:user-defined>
    <meta:user-defined meta:name="OVERHEIDop.GmbID/DC.identifier">gmb-2016-13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L 39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21 451114</meta:user-defined>
    <meta:user-defined meta:name="OVERHEIDop.versieInformatie"/>
  </office:meta>
</office:document-meta>
</file>