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Een openingsfeest van het nieuwe sportcentrum op 13 oktober 2016, Uilenstede 100, Amstelveen - Zaaknummer Z-2016/053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september 2016</text:span>
          </text:p>
            <text:p text:style-name="common-al">Een openingsfeest van het nieuwe sportcentrum op 13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647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7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7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Een openingsfeest van het nieuwe sportcentrum op 13 oktober 2016, Uilenstede 100, Amstelveen - Zaaknummer Z-2016/0536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474</meta:user-defined>
    <meta:user-defined meta:name="OVERHEIDop.GmbID/DC.identifier">gmb-2016-136474</meta:user-defined>
    <meta:user-defined meta:name="OVERHEID.TaxonomieBeleidsagenda/OVERHEID.category">Ruimte en infrastructuur | Organisatie en beleid</meta:user-defined>
    <meta:user-defined meta:name="OVERHEIDop.referentienummer">Z-2016/053668</meta:user-defined>
    <meta:user-defined meta:name="DCTERMS.abstract">Een openingsfeest van het nieuwe sportcentrum op 13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M 100</meta:user-defined>
    <meta:user-defined meta:name="OVERHEIDop.woonplaats">Amstelveen</meta:user-defined>
    <meta:user-defined meta:name="OVERHEIDop.straatnaam">Uilen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55 481548</meta:user-defined>
    <meta:user-defined meta:name="OVERHEIDop.versieInformatie"/>
  </office:meta>
</office:document-meta>
</file>