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weg/toegangspoort, Boomkensstraat 78, 6245 JG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maken van een uitweg en het plaatsen van een toegangspoort  op het perceel <text:span text:style-name="nadrukvet">Boomkensstraat 78, 6245 JG  Eijsden</text:span><text:span text:style-name="nadrukvet"/>(verzonden 29 sept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5 oktober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3646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46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46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weg/toegangspoort, Boomkensstraat 78, 6245 JG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463</meta:user-defined>
    <meta:user-defined meta:name="OVERHEIDop.GmbID/DC.identifier">gmb-2016-136463</meta:user-defined>
    <meta:user-defined meta:name="OVERHEID.TaxonomieBeleidsagenda/OVERHEID.category">Ruimte en infrastructuur | Organisatie en beleid</meta:user-defined>
    <meta:user-defined meta:name="OVERHEIDop.referentienummer">Z-HZ_WABO-2016-002985</meta:user-defined>
    <meta:user-defined meta:name="DCTERMS.abstract">het maken van een uitweg en het plaatsen van een toegangspoort</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JG 78</meta:user-defined>
    <meta:user-defined meta:name="OVERHEIDop.woonplaats">Eijsden</meta:user-defined>
    <meta:user-defined meta:name="OVERHEIDop.straatnaam">Boomkens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8357 309487</meta:user-defined>
    <meta:user-defined meta:name="OVERHEIDop.versieInformatie"/>
  </office:meta>
</office:document-meta>
</file>