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4 t/m 27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ercom Buitenreclame BV, ontheffing voor het plaatsen van 5 reclame-driehoeksborden in de voormalige gemeente Scheemda en 10 reclame-driehoeksborden in de voormalige gemeente Reiderland van 14 november 2016 t/m 27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645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5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5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4 t/m 2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57</meta:user-defined>
    <meta:user-defined meta:name="OVERHEIDop.GmbID/DC.identifier">gmb-2016-136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