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uitbreiden van het bijgebouw, Noordkade 17,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Noordkade 17, Weert, uitbreiden van het bijgebouw, 16 augustus 2016</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36456</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456</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456</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itbreiden van het bijgebouw, Noordkade 17,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6456</meta:user-defined>
    <meta:user-defined meta:name="OVERHEIDop.GmbID/DC.identifier">gmb-2016-13645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3ND 17</meta:user-defined>
    <meta:user-defined meta:name="OVERHEIDop.woonplaats">Weert</meta:user-defined>
    <meta:user-defined meta:name="OVERHEIDop.straatnaam">Noordkade</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7274 363344</meta:user-defined>
    <meta:user-defined meta:name="OVERHEIDop.versieInformatie"/>
  </office:meta>
</office:document-meta>
</file>