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Beleidsregel subsidie sport- en beweegstimulering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Utrecht</text:p>
            <text:p text:style-name="common-al">Besluit van b. en w. 27 september 2016</text:p>
            <text:p text:style-name="common-al">Het college van burgemeester en wethouders van de gemeente Utrecht;</text:p>
            <text:p text:style-name="common-al">gelet op: </text:p>
            <text:list text:style-name="id1-3-2-2-1-5">
              <text:list-item text:style-override="id1-3-2-2-1-5-1">
                <text:number>-</text:number>
                <text:p text:style-name="al">artikel 4:81 van de Algemene wet bestuursrecht en artikel 3 lid 2 van de Algemene subsidieverordening 2014 (ASV 2014);</text:p>
              </text:list-item>
              <text:list-item text:style-override="id1-3-2-2-1-5-2">
                <text:number>-</text:number>
                <text:p text:style-name="al">de Sportnota 2017-2020;</text:p>
              </text:list-item>
              <text:list-item text:style-override="id1-3-2-2-1-5-3">
                <text:number>-</text:number>
                <text:p text:style-name="al">en Bestuurlijke afspraken Impuls brede Scholen, sport en cultuur (10-12-2007) voortgezet in Brede Impuls combinatiefuncties (13-02-2012).</text:p>
                <text:p text:style-name="al">   					BESLUIT:</text:p>
              </text:list-item>
            </text:list>
            <text:p text:style-name="common-al">vast te stellen de volgende beleidsregel:</text:p>
            <text:p text:style-name="common-al">BELEIDSREGEL subsidie sport- en beweegstimulering</text:p>
            <text:p text:style-name="common-al">Artikel 1 Begripsbepalingen</text:p>
            <text:p text:style-name="common-al">In deze beleidsregel wordt verstaan onder:</text:p>
            <text:list text:style-name="id1-3-2-2-1-10">
              <text:list-item text:style-override="id1-3-2-2-1-10-1">
                <text:number>a.</text:number>
                <text:p text:style-name="al">Beperking: een (langdurige) psychische stoornis of een stoornis in verstandelijke, zintuigelijke (auditief en visueel) en motorische functies.</text:p>
              </text:list-item>
              <text:list-item text:style-override="id1-3-2-2-1-10-2">
                <text:number>b.</text:number>
                <text:p text:style-name="al">Buurtsportcoach: sportprofessionals met als specifieke opdracht het organiseren van sport- en beweegaanbod in de buurt en het maken van een verbinding tussen sport- en beweegaanbieders en andere sectoren zoals zorg en welzijn.</text:p>
              </text:list-item>
              <text:list-item text:style-override="id1-3-2-2-1-10-3">
                <text:number>c.</text:number>
                <text:p text:style-name="al">Fulltime eenheid (fte): in deze beleidsregel wordt onder één fte een persoon met een werkweek van 36 uur verstaan.</text:p>
              </text:list-item>
            </text:list>
            <text:p text:style-name="common-al">Artikel 2 Beleidsdoelstelling</text:p>
            <text:p text:style-name="common-al">Utrecht wil een sociale, vitale stad zijn waar inwoners betrokken zijn, verantwoordelijkheid nemen en waar iedere bewoner de kans krijgt om zijn of haar toekomst in eigen hand te nemen, mee te doen en zich te ontwikkelen. Een van de ambities is dat zo veel mogelijk Utrechters voldoende bewegen en sporten. Van de volwassen Utrechters voldoet 61 procent aan de Nederlandse Norm Gezond Bewegen. Dit wil zeggen dat zij op minimaal vijf dagen in de week een half uur of meer bewegen. Bewegen door te sporten, te wandelen, te fietsen of intensief in de tuin te werken. De score van 61 procent is gelijk aan het landelijk gemiddelde. Maar de verschillen per wijk zijn groot. Ook de sportparticipatie verschilt per wijk. Daarnaast zien we dat de sportparticipatie onder sommige groepen lager is. Zo ligt de maandelijkse sportparticipatie van mensen met een beperking aanzienlijk lager dan het gemiddelde (48%  ten opzichte van 70%). </text:p>
            <text:p text:style-name="common-al">We willen inwoners die nu niet of nauwelijks sporten en bewegen stimuleren wel in beweging te komen en daartoe gebruik te maken van voor hun passend sport- en/of beweegaanbod. Hierdoor stimuleren we de participatie en gezondheid van kwetsbare inwoners en dragen we bij aan het voorkomen van sociaal isolement.</text:p>
            <text:p text:style-name="common-al">We onderscheiden hierbij diverse groepen, waarvoor een passend aanbod van bewegen en sporten nodig is:</text:p>
            <text:p text:style-name="common-al">•	Mensen met een beperking, zoals mensen die slecht zien of horen; mensen met een chronische ziekte;  en mensen met een verstandelijke beperking. Onze stad telt ongeveer 30.000 mensen (volwassenen en jeugd) met een beperking (9% van de bevolking).</text:p>
            <text:p text:style-name="common-al">•	Ouderen; het aantal 65-plussers groeit van 10 procent (2015) naar 13,5 procent (2030) van de bevolking. Steeds meer ouderen blijven zo lang mogelijk thuis wonen. Vitaal oud worden, met voldoende beweging, wordt daarmee steeds belangrijker.</text:p>
            <text:p text:style-name="common-al">•	Mensen met een zwakke fysieke en/of mentale gezondheid.</text:p>
            <text:p text:style-name="common-al">•	Mensen die niet of nauwelijks meedoen in de samenleving.</text:p>
            <text:p text:style-name="common-al">We zoeken met partners actief naar mogelijkheden om initiatiefkracht te versterken bij inwoners waar dit niet vanzelf gaat. De bedoeling is om te komen tot duurzame leefstijlverbetering in wijken en buurten waar de gezondheidsachterstanden het grootst zijn. Hierbij benutten we de maatschappelijke waarde van sport optimaal (Utrecht Sport; De Utrechtse sportvisie, op weg naar 2020 - Bouwen aan een gezonde toekomst. Volksgezondheidsbeleid 2015-2018 - www.utrecht.nl/sociale-stad-in-ontwikkeling).</text:p>
            <text:p text:style-name="common-al">De subsidie voor sport- en beweegstimulering levert een bijdrage aan bovengenoemde doelstellingen.</text:p>
            <text:p text:style-name="common-al">Artikel 3 Definitie aanvrager subsidie</text:p>
            <text:p text:style-name="common-al">Subsidie kan worden aangevraagd door rechtspersonen met volledige rechtsbevoegdheid.</text:p>
            <text:p text:style-name="common-al">Voor het onderdeel buurtsportcoach gelden de volgende aanvullende eisen:</text:p>
            <text:p text:style-name="common-al">Subsidie kan worden aangevraagd door een sport-, zorg- of welzijnsinstelling. </text:p>
            <text:p text:style-name="common-al">Artikel 4 Vaststelling subsidieplafond</text:p>
            <text:p text:style-name="common-al">Het college stelt jaarlijks het subsidieplafond vast door middel van de subsidiestaat. </text:p>
            <text:p text:style-name="common-al">1.Buurtsportcoach</text:p>
            <text:p text:style-name="common-al">Het subsidieplafond voor de buurtsportcoach in 2017 is € 94.000 (4,7 fte). </text:p>
            <text:p text:style-name="common-al">2.Sport en beweegactiviteiten</text:p>
            <text:p text:style-name="common-al">Het subsidieplafond voor activiteiten in 2017 is € 62.000.</text:p>
            <text:p text:style-name="common-al">Artikel 5 Subsidiabele activiteiten</text:p>
            <text:p text:style-name="common-al">Er kan subsidie worden aangevraagd voor 2 onderdelen:</text:p>
            <text:p text:style-name="common-al">1.Bijdrage in de loonkosten van een buurtsportcoach</text:p>
            <text:p text:style-name="common-al">De buurtsportcoach fungeert als bruggenbouwer tussen zorg en/of welzijn en sportinstellingen. Het is een betaalde professional die sport- en beweegactiviteiten uitvoert en/of coördineert én aanvullend zorgt voor toeleiding naar al bestaand sport- en beweegactiviteiten. De buurtsportcoach zorgt ervoor dat het lokale sport- en beweegaanbod beter aansluit op de vraag van bewoners en dat er meer lokaal maatwerk komt, zodat mensen meer mogelijkheden krijgen om te sporten en bewegen in de eigen leefomgeving. De buurtsportcoach sluit aan bij wat bewoners aangeven nodig te hebben om te kunnen bewegen en actief te kunnen zijn. </text:p>
            <text:p text:style-name="common-al">2.Bijdrage aan sport- en beweegactiviteiten</text:p>
            <text:p text:style-name="common-al">De sport- en beweegactiviteiten zijn: </text:p>
            <text:list text:style-name="id1-3-2-2-1-37">
              <text:list-item text:style-override="id1-3-2-2-1-37-1">
                <text:number>-</text:number>
                <text:p text:style-name="al">gericht op inwoners die niet of nauwelijks bewegen;</text:p>
              </text:list-item>
              <text:list-item text:style-override="id1-3-2-2-1-37-2">
                <text:number>-</text:number>
                <text:p text:style-name="al">vernieuwend en/of aanvullend op het bestaande beweegaanbod;</text:p>
              </text:list-item>
              <text:list-item text:style-override="id1-3-2-2-1-37-3">
                <text:number>-</text:number>
                <text:p text:style-name="al">en afgestemd op de vraag en behoeften van de doelgroep.</text:p>
              </text:list-item>
            </text:list>
            <text:p text:style-name="common-al">De looptijd van deze subsidieperiode is 1 januari 2017 tot en met 31 juli 2018. </text:p>
            <text:p text:style-name="common-al">Artikel 6 Eisen aan de subsidieaanvraag</text:p>
            <text:p text:style-name="common-al">Aan de subsidieaanvraag worden een aantal eisen gesteld. </text:p>
            <text:list text:style-name="id1-3-2-2-1-41">
              <text:list-item text:style-override="id1-3-2-2-1-41-1">
                <text:number>1.</text:number>
                <text:p text:style-name="al">Geef aan voor welke periode u een aanvraag indient.</text:p>
              </text:list-item>
              <text:list-item text:style-override="id1-3-2-2-1-41-2">
                <text:number>2.</text:number>
                <text:p text:style-name="al">Aanvragen zijn voorzien van:</text:p>
              </text:list-item>
              <text:list-item text:style-override="id1-3-2-2-1-41-3">
                <text:number>1.</text:number>
                <text:p text:style-name="al">Een activiteitenplan;</text:p>
              </text:list-item>
              <text:list-item text:style-override="id1-3-2-2-1-41-4">
                <text:number>2.</text:number>
                <text:p text:style-name="al">Een sluitende begroting.</text:p>
              </text:list-item>
            </text:list>
            <text:p text:style-name="common-al">Het activiteitenplan bevat tenminste een beschrijving van:</text:p>
            <text:list text:style-name="id1-3-2-2-1-43">
              <text:list-item text:style-override="id1-3-2-2-1-43-1">
                <text:number>-</text:number>
                <text:p text:style-name="al">de activiteiten waarvoor u subsidie aanvraagt;</text:p>
              </text:list-item>
              <text:list-item text:style-override="id1-3-2-2-1-43-2">
                <text:number>-</text:number>
                <text:p text:style-name="al">de doelgroep;</text:p>
              </text:list-item>
              <text:list-item text:style-override="id1-3-2-2-1-43-3">
                <text:number>-</text:number>
                <text:p text:style-name="al">de vraag/behoefte van de doelgroep en waarom de activiteiten hierop aansluiten;</text:p>
              </text:list-item>
              <text:list-item text:style-override="id1-3-2-2-1-43-4">
                <text:number>-</text:number>
                <text:p text:style-name="al">de doelen die u met de activiteiten wilt behalen;</text:p>
              </text:list-item>
              <text:list-item text:style-override="id1-3-2-2-1-43-5">
                <text:number>-</text:number>
                <text:p text:style-name="al">de beoogde resultaten;</text:p>
              </text:list-item>
              <text:list-item text:style-override="id1-3-2-2-1-43-6">
                <text:number>-</text:number>
                <text:p text:style-name="al">hoe wordt getracht de deelnemers in beweging te houden na afloop van de activiteiten;</text:p>
              </text:list-item>
              <text:list-item text:style-override="id1-3-2-2-1-43-7">
                <text:number>-</text:number>
                <text:p text:style-name="al">de samenhang met bestaand sport- en beweegaanbod en waarom de activiteiten hierop van toegevoegde waarde zijn;</text:p>
              </text:list-item>
              <text:list-item text:style-override="id1-3-2-2-1-43-8">
                <text:number>-</text:number>
                <text:p text:style-name="al">samenwerking met andere partijen.</text:p>
              </text:list-item>
            </text:list>
            <text:p text:style-name="common-al">Aanvullende eisen aan de aanvraag voor het onderdeel buurtsportcoach</text:p>
            <text:list text:style-name="id1-3-2-2-1-45">
              <text:list-item text:style-override="id1-3-2-2-1-45-1">
                <text:number>-</text:number>
                <text:p text:style-name="al">De aanvraag wordt ingediend door de organisatie bij wie de buurtsportcoach formeel in dienst wordt genomen.</text:p>
              </text:list-item>
              <text:list-item text:style-override="id1-3-2-2-1-45-2">
                <text:number>-</text:number>
                <text:p text:style-name="al">Aanvrager moet aangeven voor hoeveel fte subsidie wordt aangevraagd.</text:p>
              </text:list-item>
              <text:list-item text:style-override="id1-3-2-2-1-45-3">
                <text:number>-</text:number>
                <text:p text:style-name="al">Aanvrager moet inzichtelijk maken dat 60% van de financiering zelf in de vorm van cofinanciering wordt gerealiseerd.</text:p>
              </text:list-item>
            </text:list>
            <text:p text:style-name="common-al">Aanvullende eis sport- en beweegactiviteiten</text:p>
            <text:p text:style-name="common-al">-Aanvrager moet inzichtelijk maken dat er sprake is van cofinanciering en dat aan deelnemers een eigen bijdrage wordt gevraagd.</text:p>
            <text:p text:style-name="common-al">Artikel 7 Indiening subsidieaanvraag</text:p>
            <text:p text:style-name="common-al">Aanvraagtermijn buurtsportcoach</text:p>
            <text:p text:style-name="common-al">Subsidieaanvragen kunnen worden ingediend tussen 1 oktober 2016 en 31 oktober 2016. Indien er na behandeling van de subsidieaanvragen die tijdig zijn ingediend nog budget beschikbaar is, kunnen ook aanvragen die na 1 november 2016 worden ingediend (op volgorde van binnenkomst) in behandeling worden genomen.</text:p>
            <text:p text:style-name="common-al">Aanvraagtermijn sport- en beweegactiviteiten</text:p>
            <text:p text:style-name="common-al">Subsidieaanvragen worden uiterlijk 13 weken voor start van de activiteiten ingediend. </text:p>
            <text:p text:style-name="common-al">De subsidieaanvraag wordt ingediend bij burgemeester en wethouders van de gemeente Utrecht, gebruikmakend van het daarvoor bestemde digitale aanvraagformulier. Deze is te vinden op www.utrecht.nl/subsidie. </text:p>
            <text:p text:style-name="common-al">Artikel 8 Hoogte subsidie</text:p>
            <text:p text:style-name="common-al">Hoogte subsidie buurtsportcoach</text:p>
            <text:p text:style-name="common-al">De hoogte van de subsidie bedraagt maximaal €20.000 op jaarbasis per gerealiseerde fte buurtsportcoach. Dit is ten hoogste 40% van de loonkosten.</text:p>
            <text:p text:style-name="common-al">Hoogte subsidie (sport- en beweeg)activiteiten</text:p>
            <text:p text:style-name="common-al">De hoogte van de subsidie bedraagt maximaal € 10.000 per aanvraag per jaar. Een organisatie komt gedurende de looptijd van deze subsidie maximaal 2 keer  in aanmerking voor een subsidieverlening.</text:p>
            <text:p text:style-name="common-al">Artikel 9 Beoordeling</text:p>
            <text:p text:style-name="common-al">Aanvragen worden beoordeeld met de volgende beoordelingscriteria:</text:p>
            <text:list text:style-name="id1-3-2-2-1-61">
              <text:list-item text:style-override="id1-3-2-2-1-61-1">
                <text:number>-</text:number>
                <text:p text:style-name="al">De aanvraag voldoet aan de eisen aan de subsidieaanvraag zoals genoemd in artikel 6;</text:p>
              </text:list-item>
              <text:list-item text:style-override="id1-3-2-2-1-61-2">
                <text:number>-</text:number>
                <text:p text:style-name="al">Aannemelijk maken van de bijdrage aan het in beweging krijgen en houden van inwoners die nog niet of nauwelijks bewegen;</text:p>
              </text:list-item>
              <text:list-item text:style-override="id1-3-2-2-1-61-3">
                <text:number>-</text:number>
                <text:p text:style-name="al">Afstemming op de vraag en behoeften van de doelgroep;</text:p>
              </text:list-item>
              <text:list-item text:style-override="id1-3-2-2-1-61-4">
                <text:number>-</text:number>
                <text:p text:style-name="al">Samenwerking en/of afstemming met andere organisaties;</text:p>
              </text:list-item>
              <text:list-item text:style-override="id1-3-2-2-1-61-5">
                <text:number>-</text:number>
                <text:p text:style-name="al">Prijs-kwaliteit-bereik verhouding.</text:p>
              </text:list-item>
            </text:list>
            <text:p text:style-name="common-al">Aanvullende beoordelingscriteria buurtsportcoach</text:p>
            <text:list text:style-name="id1-3-2-2-1-63">
              <text:list-item text:style-override="id1-3-2-2-1-63-1">
                <text:number>-</text:number>
                <text:p text:style-name="al">De aanvrager beschikt aantoonbaar over een netwerk op het gebied van sport, bewegen, welzijn of (gezondheids)zorg in Utrecht.</text:p>
              </text:list-item>
              <text:list-item text:style-override="id1-3-2-2-1-63-2">
                <text:number>-</text:number>
                <text:p text:style-name="al">De inzet van de buurtsportcoach moet bijdragen aan vernieuwende activiteiten of zijn een voortzetting van een aantoonbare succesvolle eerdere periode buurtsportcoach.</text:p>
              </text:list-item>
            </text:list>
            <text:p text:style-name="common-al">Aanvullende beoordelingscriteria sport- en beweegactiviteiten</text:p>
            <text:p text:style-name="common-al">-Beschrijf of de activiteiten vernieuwend en/of aanvullende zijn op al bestaande activiteiten.</text:p>
            <text:p text:style-name="common-al">Artikel 10 Besluitvorming</text:p>
            <text:p text:style-name="common-al">Besluitvorming buurtsportcoach</text:p>
            <text:p text:style-name="common-al">Er vindt selectie plaats tussen alle aanvragen die binnenkomen voor 1 november 2016. Dit gebeurt volgens de beoordelingscriteria zoals omschreven in artikel 9. U ontvangt binnen 30 dagen na sluiting van de inschrijftermijn een schriftelijk besluit over uw aanvraag. </text:p>
            <text:p text:style-name="common-al">Indien er na behandeling van de subsidieaanvragen die tijdig zijn ingediend nog budget beschikbaar is, kunnen ook aanvragen die na 1 november 2016 worden ingediend (op volgorde van binnenkomst) in behandeling worden genomen. Op deze aanvragen volgt na uiterlijk 13 weken een besluit. </text:p>
            <text:p text:style-name="common-al">Besluitvorming sport- en beweegactiviteiten</text:p>
            <text:p text:style-name="common-al">Aanvragen worden beoordeeld op volgorde van binnenkomst en volledigheid. Alleen volledige aanvragen worden in behandeling genomen. Als u de subsidie volledig en op tijd aanvraagt,  ontvangt u voor start van de activiteiten een besluit.</text:p>
            <text:p text:style-name="common-al">Artikel 11 Voorwaarden aan subsidieverlening</text:p>
            <text:p text:style-name="common-al">Aanvrager heeft de verplichting de verbinding te leggen tussen sport en zorg of welzijn. Aanvrager werkt bijvoorbeeld samen met de buurtteams, de sociaal makelaars, verzorgingshuizen, aanbieders voor maatschappelijke opvang, (jeugd)zorginstellingen (voor mensen met een beperking) en aanbieders van sociale prestatie en dagondersteuning.</text:p>
            <text:p text:style-name="common-al">Artikel 12 Evaluatie</text:p>
            <text:p text:style-name="common-al">Het beleid in welk kader de subsidie sport- en beweegstimulering wordt ingezet, wordt periodiek geëvalueerd wat kan leiden tot aanpassing van de beleidsregel. Deze beleidsregel wordt herzien bij aanvang van een nieuwe subsidieperiode vanaf 1 augustus 2018.</text:p>
            <text:p text:style-name="common-al">Artikel 13 Inwerkingtreding en citeertitel</text:p>
            <text:p text:style-name="common-al">Deze beleidsregel treedt in werking op de datum van bekendmaking. </text:p>
            <text:p text:style-name="common-al">Deze beleidsregel is een vervolg op de Beleidsregel buurtsportcoaches tweede tranche 2015-2016 en de Beleidsregel flexibel budget sport- en beweegstimulering, die het college heeft vastgesteld op 28 oktober 2014. Beide beleidsregels worden ingetrokken op de datum van inwerkingtreding van deze Beleidsregel subsidie sport- en beweegstimulering 2017-2018 . Subsidieaanvragen die zijn ingediend op of na deze datum worden beschikt op basis van de Beleidsregel subsidie sport- en beweegstimulering 2017-2018. Aanvragen die zijn ingediend vóór deze datum worden afgehandeld volgens de twee eerdergenoemde beleidsregels. </text:p>
            <text:p text:style-name="common-al">Deze beleidsregel wordt aangehaald als: Beleidsregel subsidie sport- en beweegstimulering 2017-2018 gemeente Utrecht.</text:p>
            <text:p text:style-name="common-al">Aldus vastgesteld door burgemeester en wethouders van de gemeente Utrecht op 27 september 2016.</text:p>
            <text:p text:style-name="common-al">De secretaris,	De burgemeester,</text:p>
            <text:p text:style-name="last-al">Drs. J G. Manshanden	Mr. J. van Za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645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5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sport- en beweegstimulering 2017-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51</meta:user-defined>
    <meta:user-defined meta:name="OVERHEIDop.GmbID/DC.identifier">gmb-2016-136451</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gvop.Informatietype/DC.type">Beleidsregels</meta:user-defined>
    <meta:user-defined meta:name="OVERHEIDop.versieInformatie"/>
  </office:meta>
</office:document-meta>
</file>