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buitenrijpiste, Nelissenhofweg, perceel sectie K, nr: 45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lissenhofweg, perceel sectie K, nr: 4531, Weert, realiseren van een buitenrijpiste, 21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5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uitenrijpiste, Nelissenhofweg, perceel sectie K, nr: 453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50</meta:user-defined>
    <meta:user-defined meta:name="OVERHEIDop.GmbID/DC.identifier">gmb-2016-136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Nelissenhof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784 361608</meta:user-defined>
    <meta:user-defined meta:name="OVERHEIDop.versieInformatie"/>
  </office:meta>
</office:document-meta>
</file>