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 Rijnderslaan 21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wijzigen van het gevelaanzicht met uitbreiding op het perceel Past. Rijnderslaan 21 in 5953 EP Reuver ( verz. 3 febr. 2016)</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3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364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4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4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stoor Rijnderslaan 21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645</meta:user-defined>
    <meta:user-defined meta:name="OVERHEIDop.GmbID/DC.identifier">gmb-2016-13645</meta:user-defined>
    <meta:user-defined meta:name="OVERHEID.TaxonomieBeleidsagenda/OVERHEID.category">Huisvesting | Organisatie en beleid</meta:user-defined>
    <meta:user-defined meta:name="DCTERMS.abstract">wijzigen van het gevelaanzicht met uitbreiding op het perceel Past. Rijnderslaan 21 in 5953 EP Reuver ( verz. 3 febr. 2016</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 EP 21</meta:user-defined>
    <meta:user-defined meta:name="OVERHEIDop.woonplaats">Reuver</meta:user-defined>
    <meta:user-defined meta:name="OVERHEIDop.straatnaam">Pastoor Rijnderslaan</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2887 366414</meta:user-defined>
    <meta:user-defined meta:name="OVERHEIDop.versieInformatie"/>
  </office:meta>
</office:document-meta>
</file>