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26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5 reclame-driehoeksborden in de voormalige gemeente Scheemda en 10 reclame-driehoeksborden in de voormalige gemeente Reiderland van 12 december 2016 t/m 26 december 2016.</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44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4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4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2 t/m 2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48</meta:user-defined>
    <meta:user-defined meta:name="OVERHEIDop.GmbID/DC.identifier">gmb-2016-13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