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3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9/2016, bouwen/vergroten opslagloods (aanbouw), Hoofdweg 3, 9678 PE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644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4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4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3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47</meta:user-defined>
    <meta:user-defined meta:name="OVERHEIDop.GmbID/DC.identifier">gmb-2016-136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PE 3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010 573405</meta:user-defined>
    <meta:user-defined meta:name="OVERHEIDop.versieInformatie"/>
  </office:meta>
</office:document-meta>
</file>