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8 november t/m 4 decem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Centercom Buitenreclame BV, ontheffing voor het plaatsen van 5 reclame-driehoeksborden in de voormalige gemeente Scheemda en 10 reclame-driehoeksborden in de voormalige gemeente Reiderland van 28 november 2016 t/m 4 december 2016.</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5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643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8 november t/m 4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36</meta:user-defined>
    <meta:user-defined meta:name="OVERHEIDop.GmbID/DC.identifier">gmb-2016-1364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