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TWC Ons Verzet voor het organiseren van een fietstocht op 12 februari 2017 waarbij de route over het grondgebied van Bernheze loopt. </text:p>
            <text:p text:style-name="common-al">De toestemming is verzonden op 29 september 2016.</text:p>
            <text:p text:style-name="common-al"/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/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/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33</meta:user-defined>
    <meta:user-defined meta:name="OVERHEIDop.GmbID/DC.identifier">gmb-2016-136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