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oodkap, kappen van 2 Acacia’s, Van Goghlaan, perceel sectie AE, nr. 937, Weert</text:p>
      <text:section text:name="zakelijke-mededeling_id1-3-2" text:style-name="zakelijke-mededeling">
        <text:section text:name="zakelijke-mededeling-tekst_id1-3-2-1" text:style-name="zakelijke-mededeling-tekst">
          <text:section text:name="tekst_id1-3-2-1-1" text:style-name="tekst">
            <text:p text:style-name="common-al">De noodkap dient uitgevoerd te worden omdat er sprake kan zijn van gevaar voor (openbare) veiligheid.</text:p>
            <text:p text:style-name="common-al"/>
            <text:list text:style-name="id1-3-2-1-1-3">
              <text:list-item text:style-override="id1-3-2-1-1-3-1">
                <text:number>•</text:number>
                <text:p text:style-name="al">Van Goghlaan, perceel sectie AE, nr. 937, Weert, noodkap van 2 Acacia’s, 27 september 2016</text:p>
              </text:list-item>
            </text:list>
            <text:p text:style-name="common-al"> </text:p>
            <text:p text:style-name="common-al">
            <text:span text:style-name="nadrukvet">Bezwaarclausule</text:span>
          </text:p>
            <text:p text:style-name="common-al">Tegen het besluit kan binnen zes weken met ingang van de dag waarop het besluit aan de aanvrager is verzonden bezwaar worden aangetekend. Het bezwaarschrift moet tenminste bevatten: uw naam en adres, dagtekening, omschrijving van het besluit waartegen u bezwaar hebt, de gronden van het bezwaar en een ondertekening. </text:p>
            <text:p text:style-name="common-al">Het indienen van een bezwaarschrift schorst de werking van het besluit niet. </text:p>
            <text:p text:style-name="common-al"> </text:p>
            <text:p text:style-name="common-al">Gezien het feit dat er sprake is van een spoedeisend belang heeft het college toepassing gegeven aan artikel 6.2 van de Wet algemene bepalingen Omgevingsrecht. Dit houdt in dat de beschikking meteen na bekendmaking in werking treedt. </text:p>
            <text:p text:style-name="common-al">Indien belanghebbenden er belang bij hebben dat het besluit niet in werking treedt, dan kan een voorlopige voorziening worden aangevraagd bij de voorzieningenrechter van de Rechtbank Limburg, Postbus 950, 6040 AZ Roermond.</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common-al">Wilt u stukken inzien? Maak dan een afspraak via tel. 14 0495 of (0495) 57 50 00 of per e-mail <text:a xlink:href="mailto:gemeente@weert.nl" xlink:type="simple">gemeente@weer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643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3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3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dkap, kappen van 2 Acacia’s, Van Goghlaan, perceel sectie AE, nr. 93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32</meta:user-defined>
    <meta:user-defined meta:name="OVERHEIDop.GmbID/DC.identifier">gmb-2016-1364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N 19</meta:user-defined>
    <meta:user-defined meta:name="OVERHEIDop.woonplaats">Weert</meta:user-defined>
    <meta:user-defined meta:name="OVERHEIDop.straatnaam">Van Gogh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032 360797</meta:user-defined>
    <meta:user-defined meta:name="OVERHEIDop.versieInformatie"/>
  </office:meta>
</office:document-meta>
</file>