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 (weigering), Lollum, Bayumerleane 5  het plaatsen van een carpor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weigeren:</text:p>
            <text:p text:style-name="tussenkopcur">Lollum, Bayumerleane 5 UV20150233 het plaatsen van een carport (10-4-2015) </text:p>
            <text:p text:style-name="common-al"/>
            <text:p text:style-name="common-al">De aanvraag, de ontwerp-omgevingsvergunning en de overige bijbehorende stukken liggen van 7 oktober 2016 tot en met 17 november 2016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zes weken na de verzenddatum van onze brief met de ontwerpbeschikking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36429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2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2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 (weigering), Lollum, Bayumerleane 5 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6429</meta:user-defined>
    <meta:user-defined meta:name="OVERHEIDop.GmbID/DC.identifier">gmb-2016-136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823SH</meta:user-defined>
    <meta:user-defined meta:name="OVERHEIDop.woonplaats">Lollum</meta:user-defined>
    <meta:user-defined meta:name="OVERHEIDop.straatnaam">Bayumerlean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64070 572895</meta:user-defined>
    <meta:user-defined meta:name="OVERHEIDop.versieInformatie"/>
  </office:meta>
</office:document-meta>
</file>