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9 oktober 2016, Alpen Rondweg 19, Amstelveen - Zaaknummer Z-2016/05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Straatfeest op 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42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2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9 oktober 2016, Alpen Rondweg 19, Amstelveen - Zaaknummer Z-2016/0536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28</meta:user-defined>
    <meta:user-defined meta:name="OVERHEIDop.GmbID/DC.identifier">gmb-2016-136428</meta:user-defined>
    <meta:user-defined meta:name="OVERHEID.TaxonomieBeleidsagenda/OVERHEID.category">Ruimte en infrastructuur | Organisatie en beleid</meta:user-defined>
    <meta:user-defined meta:name="OVERHEIDop.referentienummer">Z-2016/053644</meta:user-defined>
    <meta:user-defined meta:name="DCTERMS.abstract">Straatfeest op 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V 19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8 478397</meta:user-defined>
    <meta:user-defined meta:name="OVERHEIDop.versieInformatie"/>
  </office:meta>
</office:document-meta>
</file>