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parkeerplaats Reiderwold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L.G. Kuiper, vergunning voor het innemen van een standplaats op de parkeerplaats Reiderwolde te Winschoten van 1 oktober 2016 t/m 1 oktober 2017 op zondag van 11.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42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2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2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parkeerplaats Reiderwolde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25</meta:user-defined>
    <meta:user-defined meta:name="OVERHEIDop.GmbID/DC.identifier">gmb-2016-13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VB 3</meta:user-defined>
    <meta:user-defined meta:name="OVERHEIDop.woonplaats">Winschoten</meta:user-defined>
    <meta:user-defined meta:name="OVERHEIDop.straatnaam">Oostwold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954 576776</meta:user-defined>
    <meta:user-defined meta:name="OVERHEIDop.versieInformatie"/>
  </office:meta>
</office:document-meta>
</file>