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5 oktober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.J.R. van Poelwijk, De Kropaar 15, 5384 XT Heesch heeft in overeenstemming met artikel 2:12, lid 1 onder a, van de APV Bernheze 2014 een melding gedaan van het maken van een uitweg naar Meerweg, kadastraal bekend HEE02 D 3402.</text:p>
            <text:p text:style-name="common-al">De melding is op 28 september 2016 geaccepteerd. Verzenddatum: 28 september 2016.</text:p>
            <text:p text:style-name="common-al"/>
            <text:p text:style-name="common-al">- P.H.J. van Zoggel, De Nieuwe Erven 17, 5384 TA Heesch heeft in overeenstemming met artikel 2:12, lid 1 onder a, van de APV Bernheze 2014 een melding gedaan van het maken van een uitweg naar Denneboomstraat, kadastraal bekend HEE02 G 770.</text:p>
            <text:p text:style-name="common-al">De melding is op 28 september 2016 geaccepteerd. Verzenddatum: 28 september 2016.</text:p>
            <text:p text:style-name="common-al"/>
            <text:p text:style-name="common-al">
            <text:span text:style-name="nadrukvet">Inzien:</text:span> 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4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5 oktober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21</meta:user-defined>
    <meta:user-defined meta:name="OVERHEIDop.GmbID/DC.identifier">gmb-2016-13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J 26</meta:user-defined>
    <meta:user-defined meta:name="OVERHEIDop.woonplaats">Heesch</meta:user-defined>
    <meta:user-defined meta:name="OVERHEIDop.straatnaam">Meerweg</meta:user-defined>
    <meta:user-defined meta:name="OVERHEID.PostcodeHuisnummer/OVERHEIDop.postcodeHuisnummer">5384SP 1a</meta:user-defined>
    <meta:user-defined meta:name="OVERHEIDop.straatnaam">Denneboom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913 414974</meta:user-defined>
    <meta:user-defined meta:name="OVERHEID.EPSG28992/DC.spatial">163688 414685</meta:user-defined>
    <meta:user-defined meta:name="OVERHEIDop.versieInformatie"/>
  </office:meta>
</office:document-meta>
</file>