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nen niet meer bij te houden, omdat uit onderzoek geen uitsluitsel is verkregen over de verblijfplaats.</text:p>
            <text:p text:style-name="common-al">- A. Rahem, geboren 11-06-1982                 </text:p>
            <text:p text:style-name="common-al">Besluitdatum: 10-08-2016</text:p>
            <text:p text:style-name="common-al">- A.E. Kaminski, geboren  05-08-1970</text:p>
            <text:p text:style-name="common-al">Besluitdatum: 19-07-2016</text:p>
            <text:p text:style-name="common-al">- L. T. Wolczek, geboren 01-11-1975  </text:p>
            <text:p text:style-name="common-al">Besluitdatum: 11-08-2016</text:p>
            <text:p text:style-name="common-al">- N. Kaminska   geboren 08-09-2014</text:p>
            <text:p text:style-name="common-al">- M. Rosman      geboren 05-07-1991</text:p>
            <text:p text:style-name="common-al">Besluitdatum: 24-08-2016</text:p>
            <text:p text:style-name="common-al"/>
            <text:p text:style-name="common-al">Dit besluit kan grote persoonlijke en/of financiële gevolgen hebben voor de betrokkene(n). Bent u op de hoogte van het huidige adres van genoemde persone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5 oktober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41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14</meta:user-defined>
    <meta:user-defined meta:name="OVERHEIDop.GmbID/DC.identifier">gmb-2016-13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