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 het houden van een vogeltentoonstelling van het district 29 t/m 31 december 2016 - Schoolbaan 1 te Roelofarendsveen - A2016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3641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een vogeltentoonstelling van het district 29 t/m 31 december 2016 - Schoolbaan 1 te Roelofarendsveen - A20160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13</meta:user-defined>
    <meta:user-defined meta:name="OVERHEIDop.GmbID/DC.identifier">gmb-2016-13641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VJ 1</meta:user-defined>
    <meta:user-defined meta:name="OVERHEIDop.woonplaats">Roelofarendsveen</meta:user-defined>
    <meta:user-defined meta:name="OVERHEIDop.straatnaam">Schoolb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4114 468770</meta:user-defined>
    <meta:user-defined meta:name="OVERHEIDop.versieInformatie"/>
  </office:meta>
</office:document-meta>
</file>