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kum, Keppelstraat 4, het leggen van 2 LS kabels (Case 162941) voor netuitbreiding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629 OLO nummer: 2550479</text:p>
            <text:p text:style-name="common-al">Omgevingsaanvraag voor het leggen van 2 LS kabels (Case 162941) voor netuitbreiding</text:p>
            <text:p text:style-name="last-al">Datum ontvangst: 23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3641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1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1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kum, Keppelstraat 4, het leggen van 2 LS kabels (Case 162941) voor netuitbreiding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11</meta:user-defined>
    <meta:user-defined meta:name="OVERHEIDop.GmbID/DC.identifier">gmb-2016-136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01MV 4</meta:user-defined>
    <meta:user-defined meta:name="OVERHEIDop.woonplaats">Dokkum</meta:user-defined>
    <meta:user-defined meta:name="OVERHEIDop.straatnaam">Keppelstraat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195709 593272</meta:user-defined>
    <meta:user-defined meta:name="OVERHEIDop.versieInformatie"/>
  </office:meta>
</office:document-meta>
</file>