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oornemen tot uitschrijving - 5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de volgende persoon niet meer bij te houden, omdat uit onderzoek geen uitsluitsel is verkregen over de verblijfplaats.</text:p>
            <text:p text:style-name="common-al"/>
            <text:p text:style-name="common-al">- M.T. Askarjan, geboren 30-04-1961</text:p>
            <text:p text:style-name="common-al"/>
            <text:p text:style-name="common-al">Dit voorgenomen besluit kan grote persoonlijke en/of financiële gevolgen hebben voor betrokkene. Bent u op de hoogte van het huidige adres van deze persoon, neem dan contact op met de gemeente Bernheze, telefoon 14 04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oktober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3640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0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0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oornemen tot uitschrijving - 5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00</meta:user-defined>
    <meta:user-defined meta:name="OVERHEIDop.GmbID/DC.identifier">gmb-2016-136400</meta:user-defined>
    <meta:user-defined meta:name="OVERHEID.TaxonomieBeleidsagenda/OVERHEID.category">Bestuur | Organisatie en beleid</meta:user-defined>
    <meta:user-defined meta:name="OVERHEID.Gemeente/DC.spatial">Bernheze</meta:user-defined>
    <meta:user-defined meta:name="OVERHEID.Organisatietype/OVERHEID.organisationType">gemeente</meta:user-defined>
    <meta:user-defined meta:name="OVERHEID.Gemeente/DC.creator">Bernheze</meta:user-defined>
    <dc:language>nl</dc:language>
    <meta:user-defined meta:name="OVERHEID.Informatietype/DC.type">officiële publicatie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DCTERMS.publisher">Bernheze</meta:user-defined>
    <meta:user-defined meta:name="OVERHEID.Gemeente/OVERHEID.authority">Bernheze</meta:user-defined>
    <meta:user-defined meta:name="OVERHEIDgvop.Informatietype/DC.type">Overige besluiten van algemene strekking</meta:user-defined>
    <meta:user-defined meta:name="OVERHEID.EPSG28992/DC.spatial">164694 416135</meta:user-defined>
    <meta:user-defined meta:name="OVERHEIDop.versieInformatie"/>
  </office:meta>
</office:document-meta>
</file>