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55-I en Dolderstraat 1 C, verleende omgevingsvergunning,  ontheffing regels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Bernhardstraat 55-I en Dolderstraat 1 C, ontheffing regels bestemmingsplan t.b.v. kamerverhuur, 2015W2556, 02-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64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nhardstraat 55-I en Dolderstraat 1 C, verleende omgevingsvergunning,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40</meta:user-defined>
    <meta:user-defined meta:name="OVERHEIDop.GmbID/DC.identifier">gmb-2016-1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 CL 53</meta:user-defined>
    <meta:user-defined meta:name="OVERHEIDop.woonplaats">Wageningen</meta:user-defined>
    <meta:user-defined meta:name="OVERHEIDop.straatnaam">Bernhardstraat</meta:user-defined>
    <meta:user-defined meta:name="OVERHEID.PostcodeHuisnummer/OVERHEIDop.postcodeHuisnummer">6706 JD 1c</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50 442369</meta:user-defined>
    <meta:user-defined meta:name="OVERHEID.EPSG28992/DC.spatial">174849 443251</meta:user-defined>
    <meta:user-defined meta:name="OVERHEIDop.versieInformatie"/>
  </office:meta>
</office:document-meta>
</file>