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MARS 10 HEERENVEEN</text:p>
      <text:section text:name="zakelijke-mededeling_id1-3-2" text:style-name="zakelijke-mededeling">
        <text:section text:name="zakelijke-mededeling-tekst_id1-3-2-1" text:style-name="zakelijke-mededeling-tekst">
          <text:section text:name="tekst_id1-3-2-1-1" text:style-name="tekst">
            <text:p text:style-name="common-al">Er is een melding binnengekomen voor het ten gehore brengen van versterkte muziek op 9 januari 2016 in de inrichting op de locatie Mars 10 te Heerenveen.</text:p>
            <text:p text:style-name="common-al">Dit is de eerste incidentele festiviteit dit jaar. In totaal mag een (horeca)bedrijf 8 incidentele festiviteiten per jaar houden. De extra muziek die binnen de bebouwing ten gehore wordt gebracht, wordt uiterlijk 02.00 uur beëindigd. De extra muziek die buiten de bebouwing ten gehore wordt gebracht, wordt in de nachten van zondag tot en met donderdag uiterlijk om 23.00 uur beëindigd en in de nachten van vrijdag en zaterdag om 01.00 uur beëindigd.</text:p>
            <text:p text:style-name="last-al">De melding staat niet open voor bezwaar en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64</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4</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4</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CIDENTELE FESTIVITEIT, MARS 10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364</meta:user-defined>
    <meta:user-defined meta:name="OVERHEIDop.GmbID/DC.identifier">gmb-2016-136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CP 10</meta:user-defined>
    <meta:user-defined meta:name="OVERHEIDop.woonplaats">Heerenveen</meta:user-defined>
    <meta:user-defined meta:name="OVERHEIDop.straatnaam">Mars</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503 554759</meta:user-defined>
    <meta:user-defined meta:name="OVERHEIDop.versieInformatie"/>
  </office:meta>
</office:document-meta>
</file>