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Prinses Amalialaan 3, 6269 ..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Prinses Amalialaan 3 (kavel B2), 6269 ..  Margraten</text:span><text:span text:style-name="nadrukvet"/>(verzonden 29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63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Prinses Amalialaan 3, 6269 ..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96</meta:user-defined>
    <meta:user-defined meta:name="OVERHEIDop.GmbID/DC.identifier">gmb-2016-136396</meta:user-defined>
    <meta:user-defined meta:name="OVERHEID.TaxonomieBeleidsagenda/OVERHEID.category">Ruimte en infrastructuur | Organisatie en beleid</meta:user-defined>
    <meta:user-defined meta:name="OVERHEIDop.referentienummer">Z-HZ_WABO-2016-002595</meta:user-defined>
    <meta:user-defined meta:name="DCTERMS.abstract">het bouwen van e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HB 8</meta:user-defined>
    <meta:user-defined meta:name="OVERHEIDop.woonplaats">Margraten</meta:user-defined>
    <meta:user-defined meta:name="OVERHEIDop.straatnaam">Prinses Amalialaa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067 315060</meta:user-defined>
    <meta:user-defined meta:name="OVERHEIDop.versieInformatie"/>
  </office:meta>
</office:document-meta>
</file>