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Torenstraat 19 t/m 23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09/2016, aanpassen/wijzigen gevels, Torenstraat 19 t/m 23A, 9671 EC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5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36395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9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9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Torenstraat 19 t/m 23A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395</meta:user-defined>
    <meta:user-defined meta:name="OVERHEIDop.GmbID/DC.identifier">gmb-2016-136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EC 19a</meta:user-defined>
    <meta:user-defined meta:name="OVERHEIDop.woonplaats">Winschoten</meta:user-defined>
    <meta:user-defined meta:name="OVERHEIDop.straatnaam">Toren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517 574080</meta:user-defined>
    <meta:user-defined meta:name="OVERHEIDop.versieInformatie"/>
  </office:meta>
</office:document-meta>
</file>