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29 september 2016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7-09	Binnen de gemeente Meppel verkoopactie van pepernoten ten behoeve van Stichting Plan Nederland van 24 t/m 29 oktober 2016 09-11-2016</text:p>
            <text:p text:style-name="common-al">28-09	Binnenstad te Meppel, evenementenvergunning, 	Sinterklaasintocht 12 november 2016  	10-11-2016</text:p>
            <text:p text:style-name="common-al">29-09	Stationsweg 2 in Meppel, evenementenvergunning, Puppet International 5 t/m 9 oktober 2016 11-11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0">
              <text:list-item text:style-override="id1-3-2-1-1-20-1">
                <text:number>-</text:number>
                <text:p text:style-name="al">uw naam en adres;</text:p>
              </text:list-item>
              <text:list-item text:style-override="id1-3-2-1-1-20-2">
                <text:number>-</text:number>
                <text:p text:style-name="al">de datum waarop u uw bezwaarschrift indient;</text:p>
              </text:list-item>
              <text:list-item text:style-override="id1-3-2-1-1-20-3">
                <text:number>-</text:number>
                <text:p text:style-name="al">een korte omschrijving van het besluit waartegen u bezwaar maakt;</text:p>
              </text:list-item>
              <text:list-item text:style-override="id1-3-2-1-1-20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3639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9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9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391</meta:user-defined>
    <meta:user-defined meta:name="OVERHEIDop.GmbID/DC.identifier">gmb-2016-1363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BJ 26</meta:user-defined>
    <meta:user-defined meta:name="OVERHEIDop.woonplaats">Meppel</meta:user-defined>
    <meta:user-defined meta:name="OVERHEIDop.straatnaam">Grote Oever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9168 523832</meta:user-defined>
    <meta:user-defined meta:name="OVERHEIDop.versieInformatie"/>
  </office:meta>
</office:document-meta>
</file>