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Dijkmeijerslaan 5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6/09/2016, realiseren kopgevel, Dijkmeijerslaan 5, 9684 EA Finsterwolde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5 okto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36388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388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388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Dijkmeijerslaan 5 Finster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6388</meta:user-defined>
    <meta:user-defined meta:name="OVERHEIDop.GmbID/DC.identifier">gmb-2016-1363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84EA 5</meta:user-defined>
    <meta:user-defined meta:name="OVERHEIDop.woonplaats">Finsterwolde</meta:user-defined>
    <meta:user-defined meta:name="OVERHEIDop.straatnaam">Dijkmeijerslaan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8566 580496</meta:user-defined>
    <meta:user-defined meta:name="OVERHEIDop.versieInformatie"/>
  </office:meta>
</office:document-meta>
</file>