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9 septemberi 2016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09	Binnen de gemeente Meppel, evenementen vergunning Circus Renz International 18 t/m 29 oktober 2017 </text:p>
            <text:p text:style-name="common-al">27-09	Binnen de gemeente Meppel verkoopactie van pepernoten ten behoeve van Stichting Plan Nederland van 24 t/m 29 oktober 2016</text:p>
            <text:p text:style-name="tussenkopcur">
            <text:span text:style-name="nadrukvet">
              <text:span text:style-name="nadrukcur">Nijeveen</text:span>
            </text:span>
         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3638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8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8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86</meta:user-defined>
    <meta:user-defined meta:name="OVERHEIDop.GmbID/DC.identifier">gmb-2016-1363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N 32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1BJ 26</meta:user-defined>
    <meta:user-defined meta:name="OVERHEIDop.straatnaam">Grote Oever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222 523530</meta:user-defined>
    <meta:user-defined meta:name="OVERHEID.EPSG28992/DC.spatial">209168 523832</meta:user-defined>
    <meta:user-defined meta:name="OVERHEIDop.versieInformatie"/>
  </office:meta>
</office:document-meta>
</file>