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7-5">
      <text:list-level-style-bullet text:bullet-char="–" text:level="1">
        <style:list-level-properties text:min-label-width="10mm"/>
      </text:list-level-style-bullet>
    </text:list-style>
    <text:list-style style:name="id1-3-2-2-4-8-2-7-6">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3-24-1">
      <text:list-level-style-bullet text:bullet-char="–" text:level="1">
        <style:list-level-properties text:min-label-width="10mm"/>
      </text:list-level-style-bullet>
    </text:list-style>
    <text:list-style style:name="id1-3-2-2-5-4-3-24-2">
      <text:list-level-style-bullet text:bullet-char="–" text:level="1">
        <style:list-level-properties text:min-label-width="10mm"/>
      </text:list-level-style-bullet>
    </text:list-style>
    <text:list-style style:name="id1-3-2-2-5-4-3-24-3">
      <text:list-level-style-bullet text:bullet-char="–" text:level="1">
        <style:list-level-properties text:min-label-width="10mm"/>
      </text:list-level-style-bullet>
    </text:list-style>
    <text:list-style style:name="id1-3-2-2-5-4-3-24-4">
      <text:list-level-style-bullet text:bullet-char="–" text:level="1">
        <style:list-level-properties text:min-label-width="10mm"/>
      </text:list-level-style-bullet>
    </text:list-style>
    <text:list-style style:name="id1-3-2-2-5-4-3-24-5">
      <text:list-level-style-bullet text:bullet-char="–" text:level="1">
        <style:list-level-properties text:min-label-width="10mm"/>
      </text:list-level-style-bullet>
    </text:list-style>
    <text:list-style style:name="id1-3-2-2-5-4-3-24-6">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style:style style:family="table-column" style:parent-style-name="colspec" style:name="id1-3-2-2-6-5-2-1-1-1">
      <style:table-column-properties style:rel-column-width="33*"/>
    </style:style>
    <style:style style:family="table-column" style:parent-style-name="colspec" style:name="id1-3-2-2-6-5-2-1-1-2">
      <style:table-column-properties style:rel-column-width="33*"/>
    </style:style>
    <style:style style:family="table-column" style:parent-style-name="colspec" style:name="id1-3-2-2-6-5-2-1-1-3">
      <style:table-column-properties style:rel-column-width="33*"/>
    </style: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19-2">
      <text:list-level-style-bullet text:bullet-char="–" text:level="1">
        <style:list-level-properties text:min-label-width="10mm"/>
      </text:list-level-style-bullet>
    </text:list-style>
    <text:list-style style:name="id1-3-2-2-6-5-2-19-3">
      <text:list-level-style-bullet text:bullet-char="–" text:level="1">
        <style:list-level-properties text:min-label-width="10mm"/>
      </text:list-level-style-bullet>
    </text:list-style>
    <text:list-style style:name="id1-3-2-2-6-5-2-19-4">
      <text:list-level-style-bullet text:bullet-char="–" text:level="1">
        <style:list-level-properties text:min-label-width="10mm"/>
      </text:list-level-style-bullet>
    </text:list-style>
    <text:list-style style:name="id1-3-2-2-6-5-2-19-5">
      <text:list-level-style-bullet text:bullet-char="–" text:level="1">
        <style:list-level-properties text:min-label-width="10mm"/>
      </text:list-level-style-bullet>
    </text:list-style>
    <style:style style:family="table-column" style:parent-style-name="colspec" style:name="id1-3-2-2-6-5-2-45-1-1">
      <style:table-column-properties style:rel-column-width="50*"/>
    </style:style>
    <style:style style:family="table-column" style:parent-style-name="colspec" style:name="id1-3-2-2-6-5-2-45-1-2">
      <style:table-column-properties style:rel-column-width="50*"/>
    </style:style>
    <style:style style:family="table-column" style:parent-style-name="colspec" style:name="id1-3-2-2-6-5-2-55-1-1">
      <style:table-column-properties style:rel-column-width="50*"/>
    </style:style>
    <style:style style:family="table-column" style:parent-style-name="colspec" style:name="id1-3-2-2-6-5-2-55-1-2">
      <style:table-column-properties style:rel-column-width="50*"/>
    </style: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werkvoorziening Huishoudelijke Ondersteuning’ 2016. Gemeente Sittard-Geleen, Team Zorg afdeling Sociale Za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Inleiding</text:p>
              <text:section text:name="structuurtekst_id1-3-2-2-1-2-2" text:style-name="structuurtekst">
                <text:p text:style-name="al">In het kader van de nieuwe Wmo 2015 wordt niet meer gesproken over individuele voorzieningen maar over maatwerkvoorzieningen. Naast vervoersvoorzieningen, rolstoelen en woningaanpassingen zijn huishoudelijke ondersteuning, Begeleiding en Kortdurend verblijf vanaf 1 januari 2015 maatwerkvoorzieningen in het kader van de Wet Maatschappelijke Ondersteuning. Hiermee wil het Rijk aangeven dat deze taken geen langdurige zorg betreffen, maar maatschappelijke ondersteuning, dichtbij de burger, flexibel en goed aansluitend bij persoonlijke leef- en woonsituatie van mensen.</text:p>
                <text:p text:style-name="al">De gemeenten in de Westelijke Mijnstreek onderschrijven dit. Dat betekent ook: meer ruimte voor maatwerk, meer ruimte voor burgers en professionals en minder bureaucratie. We gaan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alles meer zelf kunt en ondersteuning of hulp nodig hebt. De ondersteuning wordt daarom meer gericht, door aan de voorkant te bekijken wat nodig is. De gemeente hanteert daarbij geen ‘standaardoplossing’ maar heeft aandacht voor de vraag en sluit aan bij iemands persoonlijke situatie. Wij zijn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in het verleden, wordt de regie en zeggenschap bij de mensen zelf gelaten en daarop aangevuld wat nodig is. Wie echter niet zonder professionele ondersteuning kan, krijgt die ook. Tijdelijk als het kan, permanent als het moet.</text:p>
                <text:p text:style-name="al">Na de transformatie van de maatwerkvoorziening ondersteuning en de maatwerkvoorziening kortdurend verblijf heeft de gemeenteraad op 10 november 2015 ingestemd met het beleidsplan transformatie hulp bij het huishouden. De maatwerkvoorziening hulp bij het huishouden zal met ingang van het nieuwe beleid benoemd worden als maatwerkvoorziening huishoudelijke ondersteuning. </text:p>
                <text:p text:style-name="al">Op 3 november 2015 heeft de Wmo raad tijdens hun vergadering advies uitgebracht over de Beleidsregels ‘Maatwerkvoorziening Huishoudelijke Ondersteuning 2016’. Hun adviezen zijn in deze beleidsregels verwerkt.</text:p>
                <text:p text:style-name="al">Deze Beleidsregels ‘Maatwerkvoorziening Huishoudelijke Ondersteuning 2016’ gaan integraal deel uit van de Beleidsregels Wmo gemeente Sittard-Geleen 2016. </text:p>
              </text:section>
            </text:section>
            <text:p text:style-name="hoofdstuk_bottom"/>
          </text:section>
          <text:section text:name="hoofdstuk_id1-3-2-2-2" text:style-name="hoofdstuk">
            <text:p text:style-name="hoofdstuk_kop"><text:span text:style-name="nr">2.</text:span> Uitgangspunten huishoudelijke ondersteuning</text:p>
            <text:section text:name="structuurtekst_id1-3-2-2-2-2" text:style-name="structuurtekst">
              <text:p text:style-name="al">Huishoudelijke ondersteuning is het geheel of gedeeltelijk overnemen van huishoudelijke activiteiten/ taken. In de gemeenten in de Westelijke Mijnstreek is er een indicatie nodig om in aanmerking te komen voor huishoudelijke ondersteuning. De maatwerkvoorziening huishoudelijke ondersteuning is gericht op het verbeteren en behouden van de zelfredzaamheid van de burger.</text:p>
              <text:p text:style-name="al">In het kader van de Wmo 2015 is het uitgangspunt het toekennen van huishoudelijke ondersteuning/ een maatwerkvoorziening op basis van doelen en resultaten en niet op basis van uren en minuten. Hierbij sluiten we aan bij de werkwijze en het gedachtegoed van de maatwerkvoorziening ondersteuning. </text:p>
              <text:p text:style-name="al"/>
            </text:section>
            <text:section text:name="paragraaf_id1-3-2-2-2-3" text:style-name="paragraaf">
              <text:p text:style-name="paragraaf_kop"><text:span text:style-name="nr">2.1</text:span> Schoon en veilig huis</text:p>
              <text:section text:name="structuurtekst_id1-3-2-2-2-3-2" text:style-name="structuurtekst">
                <text:p text:style-name="al">Bij de huishoudelijke ondersteuning is het uitgangspunt dat iedereen kan leven in een schoon en veilig huis. Als gemeenten in de Westelijke Mijnstreek zijn wij van mening dat iedereen gebruik moet kunnen maken van een schone woonkamer, als slaapvertrek in gebruik zijnde ruimtes, de keuken, sanitaire ruimtes (maximaal 1 badkamer en 2 toiletten) en gang. </text:p>
                <text:p text:style-name="al">Veilig staat voor opgeruimd en functioneel, bijvoorbeeld om vallen te voorkomen. </text:p>
                <text:p text:style-name="al">In eerste instantie is de burger zelf verantwoordelijk om hierin te voorzien, echter, indien nodig zal de gemeente ondersteuning bieden. De aanspraak op huishoudelijke ondersteuning bestaat uit een aanvulling op de eigen mogelijkheden van de burgers zelf. Hieruit volgt dat er geen huishoudelijke ondersteuning wordt verstrekt als de beperkingen afdoende kunnen worden opgelost door bijvoorbeeld gebruik te maken van de eigen mogelijkheden algemene- of voorliggende voorzieningen.</text:p>
                <text:p text:style-name="al"/>
              </text:section>
            </text:section>
            <text:section text:name="paragraaf_id1-3-2-2-2-4" text:style-name="paragraaf">
              <text:p text:style-name="paragraaf_kop"><text:span text:style-name="nr">2.2</text:span> Als er beperkingen zijn bij het voeren van een huishouden</text:p>
              <text:section text:name="structuurtekst_id1-3-2-2-2-4-2" text:style-name="structuurtekst">
                <text:p text:style-name="al">Huishoudelijke ondersteuning is aan de orde als er beperkingen zijn bij het voeren van een huishouden. Het huishouden disfunctioneert of dreigt te disfunctioneren.</text:p>
                <text:p text:style-name="al">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section>
            </text:section>
            <text:section text:name="paragraaf_id1-3-2-2-2-5" text:style-name="paragraaf">
              <text:p text:style-name="paragraaf_kop"><text:span text:style-name="nr">2.3</text:span> De leefeenheid is primair zelf verantwoordelijk voor een schoon en veilig huis</text:p>
              <text:section text:name="structuurtekst_id1-3-2-2-2-5-2" text:style-name="structuurtekst">
                <text:p text:style-name="al">Onder een leefeenheid wordt verstaan ‘alle bewoners die een gemeenschappelijke woning bewonen met als doel een duurzaam huishouden te voeren’.</text:p>
                <text:p text:style-name="al">Indien tot de leefeenheid, waar de cliënt deel van uitmaakt, één of meer huisgenoten behoren die wel in staat zijn het huishoudelijk werk te verrichten, komt men niet in aanmerking voor een maatwerkvoorziening huishoudelijke ondersteuning. Wij spreken dan van gebruikelijke zorg (zie ook hoofdstuk 4).</text:p>
                <text:p text:style-name="al">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 eventuele indicatie voor de maatwerkvoorziening huishoudelijke ondersteuning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voor huishoudelijke ondersteuning, omdat zij het niveau sociale woningbouw te boven gaan (bibliotheken, gebedsruimten, gemeenschapsruimten, refters) en behoren tot de eigen verantwoordelijkheid van de gemeenschap.</text:p>
                <text:p text:style-name="al"/>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Meer informatie over gebruikelijke zorg staat beschreven in hoofdstuk 4. </text:p>
              </text:section>
            </text:section>
            <text:p text:style-name="hoofdstuk_bottom"/>
          </text:section>
          <text:section text:name="hoofdstuk_id1-3-2-2-3" text:style-name="hoofdstuk">
            <text:p text:style-name="hoofdstuk_kop"><text:span text:style-name="nr">3.</text:span> Afwegingskader maatwerkvoorziening huishoudelijke ondersteuning</text:p>
            <text:section text:name="paragraaf_id1-3-2-2-3-2" text:style-name="paragraaf">
              <text:p text:style-name="paragraaf_kop"><text:span text:style-name="nr">3.1</text:span> Eigen kracht</text:p>
              <text:section text:name="structuurtekst_id1-3-2-2-3-2-2" text:style-name="structuurtekst">
                <text:p text:style-name="al">De cliënt dient zich ervan bewust te zijn dat hij eerst uitgaat van zijn eigen mogelijkheden. Deze mogelijkheden moet hij verkennen. Hierbij behoort het verkennen van mogelijkheden indien betreffende cliënt van te voren weet dat hij bijvoorbeeld als gevolg van een geplande operatie, tijdelijk ondersteuning nodig heeft bij het uitvoeren van huishoudelijke werkzaamheden. In deze situaties wordt er verwacht dat de cliënt eerst zelf actie onderneemt om zijn ondervonden probleem op te lossen alvorens hij een verzoek doet op gemeenschappelijke middelen. </text:p>
                <text:p text:style-name="al">Eigen kracht oplossingen zijn bijvoorbeeld: </text:p>
                <text:list text:style-name="id1-3-2-2-3-2-2-3">
                  <text:list-item text:style-override="id1-3-2-2-3-2-2-3-1">
                    <text:number>•</text:number>
                    <text:p text:style-name="al">een particuliere huishoudelijke hulp</text:p>
                    <text:list text:style-name="id1-3-2-2-3-2-2-3-1-3">
                      <text:list-item text:style-override="id1-3-2-2-3-2-2-3-1-3-1">
                        <text:number>∘</text:number>
                        <text:p text:style-name="al">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2-3-2-2-3-1-3-2">
                        <text:number>∘</text:number>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list-item>
                    </text:list>
                  </text:list-item>
                  <text:list-item text:style-override="id1-3-2-2-3-2-2-3-2">
                    <text:number>•</text:number>
                    <text:p text:style-name="al">een glazenwasser </text:p>
                  </text:list-item>
                  <text:list-item text:style-override="id1-3-2-2-3-2-2-3-3">
                    <text:number>•</text:number>
                    <text:p text:style-name="al">oppascentrale </text:p>
                  </text:list-item>
                </text:list>
              </text:section>
            </text:section>
            <text:section text:name="paragraaf_id1-3-2-2-3-3" text:style-name="paragraaf">
              <text:p text:style-name="paragraaf_kop"><text:span text:style-name="nr">3.2</text:span> Sociaal netwerk</text:p>
              <text:section text:name="structuurtekst_id1-3-2-2-3-3-2" text:style-name="structuurtekst">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span text:style-name="nadrukcur">
                  <text:span text:style-name="nadrukondlijn">Gebruikelijke hulp</text:span>:</text:span> hulp die naar algemeen aanvaarde opvattingen in redelijkheid mag worden verwacht van de echtgenoot, ouders, inwonende kinderen of andere huisgenoten (artikel 1.1.1 Wmo).</text:p>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wordt verwezen naar hoofdstuk 4.</text:p>
                <text:p text:style-name="al"/>
              </text:section>
            </text:section>
            <text:section text:name="paragraaf_id1-3-2-2-3-4" text:style-name="paragraaf">
              <text:p text:style-name="paragraaf_kop"><text:span text:style-name="nr">3.3</text:span> Algemeen, algemeen gebruikelijke en voorliggende voorzieningen</text:p>
              <text:section text:name="artikel_id1-3-2-2-3-4-2" text:style-name="artikel">
                <text:p text:style-name="artikel_kop_titel"><text:span text:style-name="artikel_kop_nr">3.3.1</text:span> Algemene hulpmiddelen</text:p>
                <text:p text:style-name="al">Algemene hulpmiddelen hebben voorrang op maatwerkvoorziening. Waar nodig zal een maatwerkvoorziening worden verstrekt. Hoe de keuze zal worden gemaakt is altijd een individuele afweging.</text:p>
                <text:list text:style-name="id1-3-2-2-3-4-2-3">
                  <text:list-item text:style-override="id1-3-2-2-3-4-2-3-1">
                    <text:number>–</text:number>
                    <text:p text:style-name="al">Inzet van algemene hulpmiddelen:</text:p>
                    <text:p text:style-name="al">Afwasmachine, aangepast bestek, het plaatsen van een verhoging voor een wasmachine, een wasdroger, een stofzuiger.</text:p>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list-item>
                </text:list>
              </text:section>
              <text:section text:name="artikel_id1-3-2-2-3-4-3" text:style-name="artikel">
                <text:p text:style-name="artikel_kop_titel"><text:span text:style-name="artikel_kop_nr">3.3.2</text:span> Algemeen gebruikelijke voorzieningen</text:p>
                <text:p text:style-name="al">Een algemeen gebruikelijke voorziening is een voorziening waarover de aanvrager, gezien zijn individuele situatie, ook zonder zijn handicap of beperking, zou kunnen beschikken.</text:p>
                <text:p text:style-name="al">Deze voorzieningen worden als algemeen gebruikelijk beschouwd. Wat in een concrete situatie als algemeen gebruikelijk te beschouwen is, hangt af van de geldende maatschappelijke normen van het moment van de aanvraag.</text:p>
                <text:list text:style-name="id1-3-2-2-3-4-3-4">
                  <text:list-item text:style-override="id1-3-2-2-3-4-3-4-1">
                    <text:number>–</text:number>
                    <text:p text:style-name="al">Inzet van algemeen gebruikelijke voorzieningen:</text:p>
                    <text:p text:style-name="al">Te denken valt hierbij aan: sociale alarmering, boodschappen service, maaltijdservice, klussendienst, ramen-wasservice etc.</text:p>
                  </text:list-item>
                </text:list>
              </text:section>
              <text:section text:name="artikel_id1-3-2-2-3-4-4" text:style-name="artikel">
                <text:p text:style-name="artikel_kop_titel"><text:span text:style-name="artikel_kop_nr">3.3.3</text:span> Voorliggende voorzieningen</text:p>
                <text:p text:style-name="al">Voorliggende voorzieningen zijn voorzieningen, waarop voor zover op grond van enige andere wettelijke regeling of privaatrechtelijke verbintenis, aanspraak bestaat.</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beginsel niet relevant welke kosten aan de voorliggende voorziening zijn verbonden, tenzij sprake zou kunnen zijn van een zogenaamd extreem laag inkomen, zoals geldt bij het begrip algemeen gebruikelijk: een inkomen dat door kosten op grond van de ziekte of het probleem onder de bijstandsnorm uitkomt of dreigt uit te komen door deze kosten.</text:p>
                <text:p text:style-name="al">Andere (wettelijke) regelingen gaan voor op de Wmo. In het kader van voorzieningen op het gebied van de huishoudelijke ondersteuning kan gedacht worden aan de volgende regelingen: </text:p>
                <text:list text:style-name="id1-3-2-2-3-4-4-6">
                  <text:list-item text:style-override="id1-3-2-2-3-4-4-6-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2-3-4-4-6-2">
                    <text:number>•</text:number>
                    <text:p text:style-name="al">Kinderopvangtoeslag en kinderopvang. Kinderopvang is beschikbaar voor kinderen van 0 tot 4 jaar. Via de belastingdienst kan een beroep worden gedaan op de kinderopvangtoeslag. </text:p>
                  </text:list-item>
                  <text:list-item text:style-override="id1-3-2-2-3-4-4-6-3">
                    <text:number>•</text:number>
                    <text:p text:style-name="al">De Wet Arbeid en Zorg. Deze wet regelt o.a. het kortdurend zorgverlof voor alle werknemers, bijv. bij ziekte van een kind of partner. </text:p>
                  </text:list-item>
                  <text:list-item text:style-override="id1-3-2-2-3-4-4-6-4">
                    <text:number>•</text:number>
                    <text:p text:style-name="al">De ziektekostenverzekering. Bij sommige verzekeraars is thuiszorg opgenomen in het (aanvullende) ziektekostenpakket. </text:p>
                  </text:list-item>
                </text:list>
              </text:section>
            </text:section>
            <text:section text:name="paragraaf_id1-3-2-2-3-5" text:style-name="paragraaf">
              <text:p text:style-name="paragraaf_kop"><text:span text:style-name="nr">3.4</text:span> Revalideren</text:p>
              <text:section text:name="structuurtekst_id1-3-2-2-3-5-2" text:style-name="structuurtekst">
                <text:p text:style-name="al">Wanneer bepaalde aandoeningen die de oorzaak vormen voor de huishoudelijke beperkingen naar de mening van de medisch adviseur nog behandelmogelijkheden biedt, kan in de regel geen huishoudelijke ondersteuning worden toegekend. Huishoudelijke ondersteuning kan in een dergelijke situatie immers anti-revaliderend werken. Wel kan huishoudelijke ondersteuning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al"/>
              </text:section>
            </text:section>
            <text:section text:name="paragraaf_id1-3-2-2-3-6" text:style-name="paragraaf">
              <text:p text:style-name="paragraaf_kop"><text:span text:style-name="nr">3.5</text:span> Technische hulpmiddelen en woonvoorzieningen</text:p>
              <text:section text:name="structuurtekst_id1-3-2-2-3-6-2" text:style-name="structuurtekst">
                <text:p text:style-name="al">Er is geen positieve indicatie voor huishoudelijke ondersteuning als de problemen van de cliënt afdoende kunnen worden opgelost met technische hulpmiddelen of woonvoorzieningen (zie ook 1.4).</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Woonvoorzieningen kunnen bijvoorbeeld keukenaanpassingen zijn of het plaatsen van een verhoging voor een droger/wasmachine. Hulpmiddelen kunnen ook gefinancierd zijn uit een andere betalingsregeling, gericht op of aangepast aan de handicap van de cliënt (WLZ, Zvw of WMO).</text:p>
              </text:section>
            </text:section>
            <text:p text:style-name="hoofdstuk_bottom"/>
          </text:section>
          <text:section text:name="hoofdstuk_id1-3-2-2-4" text:style-name="hoofdstuk">
            <text:p text:style-name="hoofdstuk_kop"><text:span text:style-name="nr">4.</text:span> Gebruikelijke zorg</text:p>
            <text:section text:name="structuurtekst_id1-3-2-2-4-2" text:style-name="structuurtekst">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alleen aan de orde als er een leefeenheid is die gemeenschappelijk een woning bewoont. Uitwonende kinderen vallen hier dus buiten. Werk (of vrijwilligerswerk) en opleiding van partner, ouders of inwonende kinderen zijn geen reden om huishoudelijke ondersteuning toe te kennen.</text:p>
              <text:p text:style-name="al"/>
            </text:section>
            <text:section text:name="paragraaf_id1-3-2-2-4-3" text:style-name="paragraaf">
              <text:p text:style-name="paragraaf_kop"><text:span text:style-name="nr">4.1</text:span> Gezondheidsproblemen of (dreigende) overbelasting</text:p>
              <text:section text:name="structuurtekst_id1-3-2-2-4-3-2" text:style-name="structuurtekst">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text:p>
                <text:p text:style-name="al">Wanneer partner of huisgenoot door de combinatie van een (volledige) werkkring of opleiding en het voeren van het huishouden overbelast dreigt te raken, zal er door de consulent altijd medisch advies worden opgevraagd bij de G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section>
            </text:section>
            <text:section text:name="paragraaf_id1-3-2-2-4-4" text:style-name="paragraaf">
              <text:p text:style-name="paragraaf_kop"><text:span text:style-name="nr">4.2</text:span> Fysieke afwezigheid</text:p>
              <text:section text:name="structuurtekst_id1-3-2-2-4-4-2" text:style-name="structuurtekst">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text:p>
                <text:p text:style-name="al">Wanneer iemand aaneengesloten perioden van ten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text:p>
                <text:p text:style-name="al"/>
              </text:section>
            </text:section>
            <text:section text:name="paragraaf_id1-3-2-2-4-5" text:style-name="paragraaf">
              <text:p text:style-name="paragraaf_kop"><text:span text:style-name="nr">4.3</text:span> Uitzonderingen gebruikelijke zorg</text:p>
              <text:section text:name="structuurtekst_id1-3-2-2-4-5-2" text:style-name="structuurtekst">
                <text:p text:style-name="al">In bepaalde situaties kan er uitzonderlijk worden omgegaan met ‘gebruikelijke zorg’.</text:p>
                <text:list text:style-name="id1-3-2-2-4-5-2-2">
                  <text:list-item text:style-override="id1-3-2-2-4-5-2-2-1">
                    <text:number>–</text:number>
                    <text:p text:style-name="al">In terminale situaties (levensverwachting is minder dan 3 maanden) is het ontlasten van de huisgenoot in de vorm van huishoudelijke ondersteuning gebruikelijk. </text:p>
                  </text:list-item>
                  <text:list-item text:style-override="id1-3-2-2-4-5-2-2-2">
                    <text:number>–</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 </text:p>
                  </text:list-item>
                  <text:list-item text:style-override="id1-3-2-2-4-5-2-2-3">
                    <text:number>–</text:number>
                    <text:p text:style-name="al">Indien de aanwezige huisgenoten niet (meer) leerbaar zijn. Dit betreft een individuele beoordeling. </text:p>
                  </text:list-item>
                  <text:list-item text:style-override="id1-3-2-2-4-5-2-2-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consulent moet zich hier van op de hoogte stellen – kan tijdelijke inzet van huishoudelijke ondersteuning noodzakelijk zijn.</text:p>
                  </text:list-item>
                </text:list>
              </text:section>
            </text:section>
            <text:section text:name="paragraaf_id1-3-2-2-4-6" text:style-name="paragraaf">
              <text:p text:style-name="paragraaf_kop"><text:span text:style-name="nr">4.4</text:span> Ouderlijke zorgplicht bij echtscheiding</text:p>
              <text:section text:name="structuurtekst_id1-3-2-2-4-6-2" text:style-name="structuurtekst">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section>
            </text:section>
            <text:section text:name="paragraaf_id1-3-2-2-4-7" text:style-name="paragraaf">
              <text:p text:style-name="paragraaf_kop"><text:span text:style-name="nr">4.5</text:span> Huishoudelijke taken: uitstelbaar en niet uitstelbaar</text:p>
              <text:section text:name="structuurtekst_id1-3-2-2-4-7-2" text:style-name="structuurtekst">
                <text:p text:style-name="al">Onder huishoudelijke taken vallen zowel de uitstelbare als de niet-uitstelbare taken. Het verzorgen van – overigens gezonde – kinderen kan ook onder de huishoudelijke ondersteuning vallen.</text:p>
                <text:list text:style-name="id1-3-2-2-4-7-2-2">
                  <text:list-item text:style-override="id1-3-2-2-4-7-2-2-1">
                    <text:number>–</text:number>
                    <text:p text:style-name="al">Niet-uitstelbare taken zijn maaltijd verzorgen/opwarmen, de kinderen verzorgen, afwassen en opruimen;</text:p>
                  </text:list-item>
                  <text:list-item text:style-override="id1-3-2-2-4-7-2-2-2">
                    <text:number>–</text:number>
                    <text:p text:style-name="al">Wel-uitstelbare taken zijn wasverzorging, zwaar huishoudelijk werk: stofzuigen, sanitair, keuken, bedden verschonen.</text:p>
                  </text:list-item>
                </text:list>
              </text:section>
            </text:section>
            <text:section text:name="paragraaf_id1-3-2-2-4-8" text:style-name="paragraaf">
              <text:p text:style-name="paragraaf_kop"><text:span text:style-name="nr">4.6</text:span> Bijdrage van kinderen aan het huishouden</text:p>
              <text:section text:name="structuurtekst_id1-3-2-2-4-8-2" text:style-name="structuurtekst">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4-8-2-2">
                  <text:list-item text:style-override="id1-3-2-2-4-8-2-2-1">
                    <text:number>–</text:number>
                    <text:p text:style-name="al">Kinderen tot 5 jaar leveren geen bijdrage aan de huishouding.</text:p>
                  </text:list-item>
                  <text:list-item text:style-override="id1-3-2-2-4-8-2-2-2">
                    <text:number>–</text:number>
                    <text:p text:style-name="al">Kinderen van 5 tot en met 12 jaar worden naar hun eigen mogelijkheden betrokken bij lichte huishoudelijke werkzaamheden als opruimen, tafel dekken/afruimen, afwassen/afdrogen, kleding in de wasmand doen.</text:p>
                  </text:list-item>
                  <text:list-item text:style-override="id1-3-2-2-4-8-2-2-3">
                    <text:number>–</text:number>
                    <text:p text:style-name="al">Kinderen van 13 tot en met 17 jaar kunnen, naast bovengenoemde taken hun eigen kamer op orde houden, d.w.z. rommel opruimen, stofzuigen, bed verschonen.</text:p>
                  </text:list-item>
                </text:list>
                <text:p text:style-name="tussenkopcur">
                <text:span text:style-name="nadrukcur">Taken van een 18–23 jarige</text:span>
              </text:p>
                <text:p text:style-name="al">Van een meerderjarige gezonde huisgenoot wordt verwacht dat deze een gedeelte van de huishoudelijke taken overneemt wanneer de primaire verzorger uitvalt.</text:p>
                <text:p text:style-name="al"/>
                <text:p text:style-name="al">Een 18–23 jarige wordt verondersteld de volgende taken uit te kunnen voeren:</text:p>
                <text:list text:style-name="id1-3-2-2-4-8-2-7">
                  <text:list-item text:style-override="id1-3-2-2-4-8-2-7-1">
                    <text:number>–</text:number>
                    <text:p text:style-name="al">schoonhouden van sanitaire ruimte,</text:p>
                  </text:list-item>
                  <text:list-item text:style-override="id1-3-2-2-4-8-2-7-2">
                    <text:number>–</text:number>
                    <text:p text:style-name="al">keuken en een kamer schoonhouden,</text:p>
                  </text:list-item>
                  <text:list-item text:style-override="id1-3-2-2-4-8-2-7-3">
                    <text:number>–</text:number>
                    <text:p text:style-name="al">de was doen,</text:p>
                  </text:list-item>
                  <text:list-item text:style-override="id1-3-2-2-4-8-2-7-4">
                    <text:number>–</text:number>
                    <text:p text:style-name="al">boodschappen doen,</text:p>
                  </text:list-item>
                  <text:list-item text:style-override="id1-3-2-2-4-8-2-7-5">
                    <text:number>–</text:number>
                    <text:p text:style-name="al">maaltijden verzorgen,</text:p>
                  </text:list-item>
                  <text:list-item text:style-override="id1-3-2-2-4-8-2-7-6">
                    <text:number>–</text:number>
                    <text:p text:style-name="al">afwassen en opruimen.</text:p>
                  </text:list-item>
                </text:list>
                <text:p text:style-name="al">Daarnaast kunnen zij eventuele jongere gezinsleden verzorgen en begeleiden.</text:p>
                <text:p text:style-name="al">Vanaf 23 jaar wordt iemand geacht de huishoudelijke taken volledig over te nemen.</text:p>
              </text:section>
            </text:section>
            <text:p text:style-name="hoofdstuk_bottom"/>
          </text:section>
          <text:section text:name="hoofdstuk_id1-3-2-2-5" text:style-name="hoofdstuk">
            <text:p text:style-name="hoofdstuk_kop"><text:span text:style-name="nr">5.</text:span> Bepalen van doelen en resultaten</text:p>
            <text:section text:name="paragraaf_id1-3-2-2-5-2" text:style-name="paragraaf">
              <text:p text:style-name="paragraaf_kop"><text:span text:style-name="nr">5.1</text:span> Werkwijze:</text:p>
              <text:section text:name="structuurtekst_id1-3-2-2-5-2-2" text:style-name="structuurtekst">
                <text:p text:style-name="al">De gemeenten in de Westelijke Mijnstreek werken met arrangementen met betrekking tot de maatwerkvoorziening huishoudelijke ondersteuning. De gemeente stelt niet langer het aantal uren huishoudelijke ondersteuning vast, maar beperkt zich tot het vaststellen van de aanspraak op de maatwerkvoorziening huishoudelijke ondersteuning en de te behalen resultaten. Per cliënt wordt een individuele afweging gemaakt in welk arrangement een cliënt terecht komt. Aan de hand van de persoonlijke situatie (o.a. de mogelijkheden en de beschikbaarheid van het sociale netwerk) wordt bepaald welke resultaten daadwerkelijk behaald moeten worden. De nadere invulling van de arrangementen is aan de zorgaanbieder in overleg met de cliënt. Deze zullen samen bespreken welke werkzaamheden door de zorgaanbieder uitgevoerd dienen te worden binnen een bepaald arrangement<text:note text:id="noot_id1-3-2-2-5-2-2-1-1" text:note-class="footnote"><text:note-citation text:label="1">1</text:note-citation><text:note-body><text:p text:style-name="noot.al">In artikel 2.6.4 Wmo 2015 is opgenomen dat het college de uitvoering van de Wmo 2015, behoudens de vaststelling van rechten en plichten, door derden kan laten verrichten. De werkwijze waarin het college aan de cliënt een beschikking afgeeft, waarbij de wijze waarop het in de beschikking vastgelegde recht in concreto vorm en inhoud krijgt is overgelaten aan de (medewerkers van de) aanbieders, past binnen de Wmo 2015. Zie ook brief van de staatssecretaris aan de Tweede Kamer d.d. 30 april 2015.</text:p></text:note-body></text:note>. De omvang en de aard van de werkzaamheden kan variëren afhankelijk van de vraag van de cliënt en de afspraken die de cliënt met de zorgaanbieder maakt. </text:p>
                <text:p text:style-name="al"/>
              </text:section>
            </text:section>
            <text:section text:name="paragraaf_id1-3-2-2-5-3" text:style-name="paragraaf">
              <text:p text:style-name="paragraaf_kop"><text:span text:style-name="nr">5.2</text:span> Wettelijke doelen Zelfredzaamheid en Participatie:</text:p>
              <text:section text:name="structuurtekst_id1-3-2-2-5-3-2" text:style-name="structuurtekst">
                <text:p text:style-name="al">Zelfredzaamheid en participatie zijn in de Wmo 2015 de uitgangspunten om in aanmerking te kunnen komen voor een maatwerkvoorziening. In de wettekst wordt duidelijk beschreven dat cliënten die beperkingen ondervinden op één of beide gebieden, ondersteund kunnen worden vanuit de Wmo mits er geen eigen mogelijkheden, sociaal netwerk, algemene of voorliggende voorzieningen bestaan. </text:p>
                <text:p text:style-name="al"/>
                <text:p text:style-name="al">De maatwerkvoorziening huishoudelijke ondersteuning richt zich met name op het wettelijk vastgestelde doel van zelfredzaamheid. </text:p>
              </text:section>
              <text:section text:name="artikel_id1-3-2-2-5-3-3" text:style-name="artikel">
                <text:p text:style-name="artikel_kop_titel"><text:span text:style-name="artikel_kop_nr">5.2.1</text:span> Definitie zelfredzaamheid:</text:p>
                <text:p text:style-name="al">Zelfredzaamheid wordt gedefinieerd als ‘het vermogen om zelfstandig zijn leven te leiden en om zijn eigen problemen op te lossen’. Onder deze definiëring hoort ook:</text:p>
                <text:list text:style-name="id1-3-2-2-5-3-3-3">
                  <text:list-item text:style-override="id1-3-2-2-5-3-3-3-1">
                    <text:number>•</text:number>
                    <text:p text:style-name="al">Het uitvoeren van noodzakelijke algemene dagelijkse levensverrichtingen en</text:p>
                  </text:list-item>
                  <text:list-item text:style-override="id1-3-2-2-5-3-3-3-2">
                    <text:number>•</text:number>
                    <text:p text:style-name="al">Het voeren van een gestructureerd huishouden (Wmo 2015 artikel 1.1.1 lid 1).</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hebben en, indien hij zoveel hulp nodig heeft dat het niet verantwoord is dat hij zonder enige vorm van (vrijwel) continu toezicht en hulp leeft, misschien zelfs niet langer thuis kan blijven wonen.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Ondersteuning met het oog op het voeren van een gestructureerd huishouden omvat hulp bij het aanbrengen van structuur in het huishouden en het uitvoeren van huishoudelijke werkzaamheden.</text:p>
                <text:p text:style-name="al"/>
              </text:section>
            </text:section>
            <text:section text:name="paragraaf_id1-3-2-2-5-4" text:style-name="paragraaf">
              <text:p text:style-name="paragraaf_kop"><text:span text:style-name="nr">5.3</text:span> Gemeentelijk doel: regie voeren over het eigen leven m.b.t. een schoon en veilig huis</text:p>
              <text:section text:name="structuurtekst_id1-3-2-2-5-4-2" text:style-name="structuurtekst">
                <text:p text:style-name="al">Iedere burger heeft de wens en de verantwoordelijk om zijn eigen levensloop en de kwaliteit van zijn leven te plannen en te sturen (Stadeadvies, 2013). Burgers moeten hun leven zo kunnen leiden zoals zij dat willen. Dit heeft ook betrekking op het voeren van het huishouden.</text:p>
                <text:p text:style-name="al">En onderdeel van de eigen regie over zijn leven is het kunnen leven in een schoon en veilig huis. Indien een cliënt niet meer zelfstandig in staat is om – eventueel samen met zijn leefeenheid – het huishouden te voeren, dient hij hierin ondersteund te worden. Belangrijk hierbij is dat deze huishoudelijke ondersteuning aansluit bij zijn wensen en mogelijkheden. </text:p>
              </text:section>
              <text:section text:name="artikel_id1-3-2-2-5-4-3" text:style-name="artikel">
                <text:p text:style-name="artikel_kop_titel"><text:span text:style-name="artikel_kop_nr">5.3.1</text:span> Resultaten m.b.t. huishoudelijke ondersteuning</text:p>
                <text:p text:style-name="al">Binnen de Wmo 2015 hebben wij de noodzakelijke ondersteuning bij het uitvoeren van huishoudelijke taken vertaald in onderstaande resultaten:</text:p>
                <text:list text:style-name="id1-3-2-2-5-4-3-3">
                  <text:list-item text:style-override="id1-3-2-2-5-4-3-3-1">
                    <text:number>–</text:number>
                    <text:p text:style-name="al">het behalen van een basisniveau van een schoon en veilig huis</text:p>
                  </text:list-item>
                  <text:list-item text:style-override="id1-3-2-2-5-4-3-3-2">
                    <text:number>–</text:number>
                    <text:p text:style-name="al">een hoger niveau van hygiëne of een hoger niveau van schoonhouden realiseren</text:p>
                  </text:list-item>
                  <text:list-item text:style-override="id1-3-2-2-5-4-3-3-3">
                    <text:number>–</text:number>
                    <text:p text:style-name="al">beschikken over schone kleren</text:p>
                  </text:list-item>
                  <text:list-item text:style-override="id1-3-2-2-5-4-3-3-4">
                    <text:number>–</text:number>
                    <text:p text:style-name="al">(kortdurend) aanleren van huishoudelijke taken of werkzaamheden </text:p>
                  </text:list-item>
                  <text:list-item text:style-override="id1-3-2-2-5-4-3-3-5">
                    <text:number>–</text:number>
                    <text:p text:style-name="al">ondersteunen bij extra huishoudelijke taken bij multiproblem situaties, crisis of terminale situaties</text:p>
                  </text:list-item>
                  <text:list-item text:style-override="id1-3-2-2-5-4-3-3-6">
                    <text:number>–</text:number>
                    <text:p text:style-name="al">het klaarzetten of bereiden van primaire levensbehoeften </text:p>
                  </text:list-item>
                  <text:list-item text:style-override="id1-3-2-2-5-4-3-3-7">
                    <text:number>–</text:number>
                    <text:p text:style-name="al">thuis zorgen voor kinderen onder de 7 jaar.</text:p>
                  </text:list-item>
                </text:list>
                <text:p text:style-name="tussenkopcur">
                <text:span text:style-name="nadrukcur">
                  <text:span text:style-name="nadrukondlijn">Resultaat 1. Het behalen van een basisniveau van een schoon en veilig huis</text:span>
                </text:span>
              </text:p>
                <text:p text:style-name="al">Het basisniveau van een schoon en veilig huis omvat lichte en zware schoonmaaktaken. Denk bijvoorbeeld aan het afnemen van stof, stofzuigen, reinigen van vloeren en sanitair.</text:p>
                <text:p text:style-name="tussenkopcur">
                <text:span text:style-name="nadrukcur">
                  <text:span text:style-name="nadrukondlijn">Resultaat 2. Een hoger niveau van hygiëne of schoonhouden realiseren</text:span>
                </text:span>
              </text:p>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resultaa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module.</text:p>
                <text:p text:style-name="al">Dit resultaat is met name een uitbreiding van resultaat 1, het behalen van een basisniveau van een schoon en veilig huis. Dit betekent dat er taken uitgevoerd kunnen worden zoals bijvoorbeeld het afnemen van stof, stofzuigen, reinigen van vloeren en sanitair, alleen eventueel in een hogere intensiteit. </text:p>
                <text:p text:style-name="tussenkopcur">
                <text:span text:style-name="nadrukcur">
                  <text:span text:style-name="nadrukondlijn">Resultaat 3. Het beschikken over schone kleding</text:span>
                </text:span>
              </text:p>
                <text:p text:style-name="al">Ondersteuning vanuit dit resultaat wordt geboden als een persoon een belemmering heeft bij het op orde en schoon houden van zijn kleding. Het doel van dit resultaat is dat de persoon beschikt over schone kleding. De wasverzorging zoals bedoeld binnen dit resultaatgebied kan uit taken bestaan zoals het wassen, het drogen, strijken en vouwen van kleding en het terugleggen van kleding in de garderobekast. De uiteindelijke invulling hiervan is aan de cliënt in overleg met de zorgaanbieder. </text:p>
                <text:p text:style-name="tussenkopondlijn">
                <text:span text:style-name="nadrukcur">Resultaat 4. Het kortdurend aanleren van huishoudelijke werkzaamheden</text:span>
              </text:p>
                <text:p text:style-name="al">Bij dit resultaat horen taken zoals bijvoorbeeld instructie geven m.b.t. omgaan met hulpmiddelen, het aanleren van huishoudelijke werkzaamheden en/ of de textielverzorging. </text:p>
                <text:p text:style-name="al">Dit resultaat is van toepassing bij bijvoorbeeld gezinnen waarbij een gezinslid is weggevallen en de overige gezinsleden niet gewend zijn deze taken uit te voeren tot het uitvoeren van deze taken. Het instructie geven m.b.t. hulpmiddelen kan van toepassing zijn indien cliënten hierna wel gebruik kunnen maken van algemene of voorliggende voorzieningen. </text:p>
                <text:p text:style-name="tussenkopondlijn">
                <text:span text:style-name="nadrukcur">Resultaat 5. ondersteunen bij extra huishoudelijke taken bij multiproblem situaties, crisis of terminale situaties</text:span>
              </text:p>
                <text:p text:style-name="al">In bepaalde situaties is het mogelijk dat cliënten ondersteund moeten worden bij het huishoude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aken die onder dit resultaat behoren betreffen niet alleen huishoudelijke taken maar ook bijvoorbeeld het ondersteunen bij keuzes maken of signaleren van achteruitgang van zelfredzaamheid.</text:p>
                <text:p text:style-name="tussenkopcur">
                <text:span text:style-name="nadrukcur">
                  <text:span text:style-name="nadrukondlijn">Resultaat 6. Het klaarzetten of bereiden van primaire levensbehoeften</text:span>
                </text:span>
              </text:p>
                <text:p text:style-name="al">Onder het klaarzetten of bereiden van primaire levensbehoeften wordt verstaan het verzorgen van de broodmaaltijd, koffie en thee zetten, warme maaltijd opwarmen. Het uitgangspunt voor het te behalen resultaat is dat indien nodig 1 keer per dag de broodmaaltijden worden bereid en klaargezet en 1 keer per dag een warme maaltijd wordt verzorgd.</text:p>
                <text:p text:style-name="tussenkopondlijn">
                <text:span text:style-name="nadrukcur">Resultaat 7. Thuiszorgen voor kinderen tot en met 7 jaar</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liggende voorzieningen kunnen opvangen.</text:p>
                <text:p text:style-name="al">Oppas en opvang van gezonde kinderen vallen in principe niet onder de Wmo, daarvoor zijn andere, algemeen gebruikelijke en voorliggende voorzieningen voorhanden. Wel is er een indicatie mogelijk voor de verzorging van de kinderen conform leeftijd.</text:p>
                <text:p text:style-name="al">Gebruik van kinderopvang/crèche als voorliggende voorziening voor oppas en opvang van gezonde kinderen tot 5 dagen per week is redelijk.</text:p>
                <text:p text:style-name="al">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text:p>
                <text:p text:style-name="al">Indien nodig kunnen de volgende taken onder dit resultaat vallen: Voor kinderen tot en met 7 jaar geldt:</text:p>
                <text:list text:style-name="id1-3-2-2-5-4-3-24">
                  <text:list-item text:style-override="id1-3-2-2-5-4-3-24-1">
                    <text:number>–</text:number>
                    <text:p text:style-name="al">Naar bed brengen/uit bed halen </text:p>
                  </text:list-item>
                  <text:list-item text:style-override="id1-3-2-2-5-4-3-24-2">
                    <text:number>–</text:number>
                    <text:p text:style-name="al">Wassen en kleden</text:p>
                  </text:list-item>
                  <text:list-item text:style-override="id1-3-2-2-5-4-3-24-3">
                    <text:number>–</text:number>
                    <text:p text:style-name="al">Eten en/of drinken geven </text:p>
                  </text:list-item>
                  <text:list-item text:style-override="id1-3-2-2-5-4-3-24-4">
                    <text:number>–</text:number>
                    <text:p text:style-name="al">Babyvoeding /flesje </text:p>
                  </text:list-item>
                  <text:list-item text:style-override="id1-3-2-2-5-4-3-24-5">
                    <text:number>–</text:number>
                    <text:p text:style-name="al">Luier verschonen </text:p>
                  </text:list-item>
                  <text:list-item text:style-override="id1-3-2-2-5-4-3-24-6">
                    <text:number>–</text:number>
                    <text:p text:style-name="al">Naar school/crèche brengen </text:p>
                  </text:list-item>
                </text:list>
                <text:p text:style-name="al">Het is hierbij mogelijk om taken te combineren bijvoorbeeld meerdere kinderen gelijker tijd naar bed brengen. </text:p>
                <text:p text:style-name="al"/>
                <text:p text:style-name="al">
                <text:span text:style-name="nadrukcur">Aanvulling:</text:span>
              </text:p>
                <text:p text:style-name="al">De organisatie van het huishouden is verweven in alle resultaten en arrangementen. De hogere kosten hiervoor zijn verwerkt in de tarieven van de zorgaanbieders. De zorgaanbieder bepaalt daarom samen met de cliënten welke taken uitgevoerd moeten worden. Bij sommige cliënten kan dus het controleren van de koelkast onderdeel uitmaken van het huishoudelijke ondersteuning en bij andere cliënten maakt dit geen onderdeel uit van huishoudelijke ondersteuning. </text:p>
              </text:section>
            </text:section>
            <text:p text:style-name="hoofdstuk_bottom"/>
          </text:section>
          <text:section text:name="hoofdstuk_id1-3-2-2-6" text:style-name="hoofdstuk">
            <text:p text:style-name="hoofdstuk_kop"><text:span text:style-name="nr">6.</text:span> Bepalen van een arrangement</text:p>
            <text:section text:name="structuurtekst_id1-3-2-2-6-2" text:style-name="structuurtekst">
              <text:p text:style-name="al">De gemeenten in de Westelijke Mijnstreek werken met 3 verschillende arrangementen voor huishoudelijke ondersteuning. De arrangementen zijn gebaseerd op de te bereiken doelen en resultaten. De arrangementen zijn cumulatief maar elk arrangement heeft een eigen tarief. Er wordt daarom gekozen voor één arrangement. Afhankelijke van de hoogte van het arrangement kunnen resultaten uit de lagere arrangementen een onderdeel vormen, dit is echter niet dwingend noodzakelijk. Afhankelijk van de omstandigheden wordt een hoger arrangement toegekend. </text:p>
              <text:p text:style-name="al">Het is aan de Wmo-consulent om tijdens het kantelingsgesprek met de cliënt te bepalen of er een aanspraak is op een maatwerkvoorziening huishoudelijke ondersteuning. Ook zal de Wmo-consulent samen met de cliënt inventariseren op welke gebieden de cliënt problemen ondervindt en welke resultaten m.b.t. het huishouden behaald moeten worden. </text:p>
              <text:p text:style-name="al"/>
            </text:section>
            <text:section text:name="paragraaf_id1-3-2-2-6-3" text:style-name="paragraaf">
              <text:p text:style-name="paragraaf_kop"><text:span text:style-name="nr">6.1</text:span> Definitie schoon en veilig huis</text:p>
              <text:section text:name="structuurtekst_id1-3-2-2-6-3-2" text:style-name="structuurtekst">
                <text:p text:style-name="al">Een schoon en veilig huis betekent dat iedere burger gebruik moet kunnen maken van een schone woonkamer, als slaapvertrek in gebruik zijnde ruimtes, de keuken, sanitaire ruimtes (maximaal 1 badkamer en 2 toiletten) en gang. Het gebruik kunnen maken van schone bedden- en linnengoed valt hier ook onder. Het huis dient zodanig schoon te zijn dat het niet vervuilt en zo een algemeen aanvaard basisniveau van schoon houden wordt gerealiseerd. </text:p>
                <text:p text:style-name="tussenkopcur">
                <text:span text:style-name="nadrukcur">Aanvaardbaar niveau</text:span>
              </text:p>
                <text:p text:style-name="al">
                <text:span text:style-name="nadrukcur">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span>
              </text:p>
                <text:p text:style-name="al">
                <text:span text:style-name="nadrukcur">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span>
              </text:p>
                <text:p text:style-name="al"/>
              </text:section>
            </text:section>
            <text:section text:name="paragraaf_id1-3-2-2-6-4" text:style-name="paragraaf">
              <text:p text:style-name="paragraaf_kop"><text:span text:style-name="nr">6.2</text:span> Uitgangspunten bij het bepalen van arrangementen:</text:p>
              <text:section text:name="structuurtekst_id1-3-2-2-6-4-2" text:style-name="structuurtekst">
                <text:list text:style-name="id1-3-2-2-6-4-2-1">
                  <text:list-item text:style-override="id1-3-2-2-6-4-2-1-1">
                    <text:number>–</text:number>
                    <text:p text:style-name="al">Uitgangspunt is dat alleen de woonkamer, als slaapvertrek in gebruik zijnde ruimte, sanitaire ruimten, keuken en gang structureel schoongemaakt moeten worden. Overige ruimten of niet in gebruik zijnde ruimten hoeven niet structureel schoongemaakt te worden.</text:p>
                  </text:list-item>
                  <text:list-item text:style-override="id1-3-2-2-6-4-2-1-2">
                    <text:number>–</text:number>
                    <text:p text:style-name="al">Schoon huis wil niet zeggen dat alle vertrekken wekelijks schoongemaakt moeten worden. Het betekent dat het huis niet vervuilt en periodiek schoon wordt gemaakt. Om zo een algemeen aanvaard basisniveau van schoon houden te realiseren. Daarbij is het aan de cliënt, in overleg met de aanbieder, om keuzes te maken en prioriteiten te stellen. </text:p>
                  </text:list-item>
                  <text:list-item text:style-override="id1-3-2-2-6-4-2-1-3">
                    <text:number>–</text:number>
                    <text:p text:style-name="al">Ook is het aan de cliënt om (in samenspraak met de aanbieder) het arrangement zó in te zetten om zo maximaal rendement en efficiëntie te realiseren. Daarbij dient de cliënt waar aanwezig gebruik te maken van voorliggende voorzieningen zoals de glazenwasser. </text:p>
                  </text:list-item>
                  <text:list-item text:style-override="id1-3-2-2-6-4-2-1-4">
                    <text:number>–</text:number>
                    <text:p text:style-name="al">Het onderhoud van een tuin en het verzorgen van huisdieren (niet zijnde hulphonden) hoort niet bij de maatwerkvoorziening. Wij beschouwen deze zaken als keuzes waarop de klant zelf invloed kan uitoefenen. De gevolgen hiervan op de omvang van de schoonmaaktaak en het zoeken van oplossingen daarvoor behoort tot de eigen verantwoordelijkheid van de cliënt.</text:p>
                  </text:list-item>
                  <text:list-item text:style-override="id1-3-2-2-6-4-2-1-5">
                    <text:number>–</text:number>
                    <text:p text:style-name="al">In de nieuwe werkwijze m.b.t. de maatwerkvoorziening huishoudelijke ondersteuning wordt geen verschil meer gemaakt tussen hulp bij het huishouden basis (HH1) en hulp bij het huishouden plus (HH2). Het kenmerkende verschil tussen beide types hulp bij het huishouden was de benodigde deskundigheid van de huishoudelijke hulp. In de nieuwe werkwijze wordt niet meer door de gemeente bepaald welke huishoudelijke hulp door een zorgaanbieder ingezet moet worden. De arrangementstarieven zijn berekend op een gewogen gemiddelde tussen HH1 en HH2 zodat de zorgaanbieder zelf kan beslissen welke huishoudelijke hulp ingezet dient te worden. Het wordt van de zorgaanbieder verwacht dat hij inspeelt op de individuele cliënt situatie.</text:p>
                  </text:list-item>
                  <text:list-item text:style-override="id1-3-2-2-6-4-2-1-6">
                    <text:number>–</text:number>
                    <text:p text:style-name="al">Het type en grootte van de woning, eveneens als het aantal bewoners van de woning, is niet van invloed op het te verstrekken arrangement. Er wordt uitgegaan van sociale woningbouw; het hebben van een grote (vrijstaande) woning leidt niet tot meerzorg c.q. een hoger arrangement.</text:p>
                  </text:list-item>
                  <text:list-item text:style-override="id1-3-2-2-6-4-2-1-7">
                    <text:number>–</text:number>
                    <text:p text:style-name="al">Huishoudelijke ondersteuning heeft alleen betrekking op het schoonmaakwerk in het huis. Hierbij horen geen activiteiten buitenshuis, zoals het onderhouden van de tuin, wassen van de auto of schoonmaken van de stoep. Ook het ramenwassen valt buiten de gemeentelijke compensatieplicht op grond van voorliggende voorzieningen. </text:p>
                  </text:list-item>
                </text:list>
              </text:section>
            </text:section>
            <text:section text:name="paragraaf_id1-3-2-2-6-5" text:style-name="paragraaf">
              <text:p text:style-name="paragraaf_kop"><text:span text:style-name="nr">6.3</text:span> Arrangement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entry" table:number-rows-spanned="1" table:number-columns-spanned="1">
                        <text:p text:style-name="table_al">Arrangement 1</text:p>
                      </table:table-cell>
                      <table:table-cell table:style-name="entry" table:number-rows-spanned="1" table:number-columns-spanned="1">
                        <text:p text:style-name="table_al">Arrangement 2</text:p>
                      </table:table-cell>
                      <table:table-cell table:style-name="entry" table:number-rows-spanned="1" table:number-columns-spanned="1">
                        <text:p text:style-name="table_al">Arrangement 3</text:p>
                      </table:table-cell>
                    </table:table-row>
                  </table:table>
                  <text:p text:style-name="table_bottom"/>
                </text:section>
                <text:p text:style-name="al">Het resultaat van de huishoudelijke ondersteuning is dat de betrokkene beschikt over een schoon en veilig huis. Dit betekent dat men gebruik moet kunnen maken van een schone woonkamer, als slaapvertrek in gebruik zijnde ruimte, de keuken, sanitaire ruimtes en gang. De genoemde ruimtes dienen met enige regelmaat schoongemaakt te worden en indien noodzakelijk de was worden verzorgd. Een schoon huis wil niet zeggen dat alle vertrekken wekelijks schoongemaakt moeten worden. Het betekent dat het huis niet vervuilt en periodiek schoon wordt gemaakt om zo een algemeen aanvaard basisniveau van schoon te realiseren.</text:p>
                <text:p text:style-name="al"/>
                <text:p text:style-name="al">
                <text:span text:style-name="nadrukvet">Arrangement 1:</text:span>
              </text:p>
                <text:p text:style-name="al">Onder arrangement 1 valt het volgende resultaat:</text:p>
                <text:p text:style-name="al">
                <text:span text:style-name="nadrukcur">a. het behalen van een basisniveau van een schoon en veilig huis</text:span>
              </text:p>
                <text:p text:style-name="al">Onder arrangement 1 vallen alle ‘gebruikelijke’ schoonmaak activiteiten/ taken die een cliënt niet meer zelfstandig kan uitvoeren. Denk hierbij aan bijvoorbeeld lichte en zware schoonmaak taken. Binnen arrangement 1 kan bijvoorbeeld sprake zijn van taken zoals het afnemen van stof, stofzuigen, reinigen van vloeren en sanitair. </text:p>
                <text:p text:style-name="al">Arrangement 1 wordt afgegeven indien een cliënt niet zelfstandig kan zorgen voor een basisniveau van een schoon en veilig huis. Hierbij speelt geen rol welke of hoeveel ‘gebruikelijke’ schoonmaak activiteiten niet door de cliënt uitgevoerd kunnen worden. </text:p>
                <text:p text:style-name="al"/>
                <text:p text:style-name="al">Wanneer als gevolg van objectiveerbare medische beperkingen een cliënt (en zijn leefomgeving) onvoldoende ondersteund wordt door de inzet van arrangement 1 kan gebruik gemaakt worden van een arrangement 2 of 3. Hier zal alleen sprake van zijn als er een extra resultaat of een ander resultaat behaald moet worden.</text:p>
                <text:p text:style-name="al"/>
                <text:p text:style-name="al">
                <text:span text:style-name="nadrukvet">Arrangement 2: </text:span>
              </text:p>
                <text:p text:style-name="al">Arrangement 2 bestaat uit arrangement 1 plus als er sprake is van een of meerdere onderstaande resultaten:</text:p>
                <text:p text:style-name="al">
                <text:span text:style-name="nadrukcur">a. een hoger niveau van hygiëne of een hoger niveau van schoonhouden realiseren</text:span>
              </text:p>
                <text:p text:style-name="al">Dit arrangement kan ingezet worden als de cliënt vanwege geobjectiveerde medische belemmeringen onvoldoende resultaat kan bereiken met het slim inzetten van arrangement 1 maar inhoudelijk geen ander product nodig heeft. De aanleiding voor de inzet van arrangement 2 kan zijn de ernstige fysieke beperkingen waardoor de cliënt geen mogelijkheden heeft zelf enige huishoudelijke werkzaamheden te verrichten of medische beperkingen waaruit een meer dan gebruikelijke hygiëne noodzakelijk is of medische beperkingen die leiden tot een snellere vervuiling van het huis. De extra noodzakelijke schoonmaak dient een medische oorzaak te hebben, welke aantoonbaar is. De grootte van het huis(houden) of de aanwezigheid van dieren is in het algemeen geen reden voor inzet van dit arrangement. </text:p>
                <text:p text:style-name="al">Door middel van een zorgvuldig onderzoek wordt bekeken of de medische beperking van de cliënt leidt tot de noodzaak voor het realiseren van een hoger niveau van hygiëne of een intensievere ondersteuning bij het schoonmaken. Er wordt eerst onderzocht of de cliënt via de eigen mogelijkheden, het eigen netwerk en de eigen kracht of een voorliggende voorziening in staat is (een deel van) het hoger niveau van hygiëne of schoonmaken te realiseren.</text:p>
                <text:p text:style-name="al">Indien een cliënt niet (meer) in staat is op eigen kracht of met hulp van de omgeving, eventueel in combinatie met een voorliggende voorziening, dit hoger niveau van hygiëne/ schoonmaken te realiseren, kan ondersteuning door de gemeente worden bezien.</text:p>
                <text:p text:style-name="al">Een hoger niveau van hygiëne of een hoger niveau van schoonhouden kan mogelijk zijn:</text:p>
                <text:list text:style-name="id1-3-2-2-6-5-2-19">
                  <text:list-item text:style-override="id1-3-2-2-6-5-2-19-1">
                    <text:number>–</text:number>
                    <text:p text:style-name="al">Medisch geobjectiveerde allergieën voor huisstofmijt/ ernstige klachten t.g.v. COPD problematiek;</text:p>
                  </text:list-item>
                  <text:list-item text:style-override="id1-3-2-2-6-5-2-19-2">
                    <text:number>–</text:number>
                    <text:p text:style-name="al">hogere vervuilingsgraad door bijvoorbeeld gebruik van noodzakelijke hulpmiddelen (bijvoorbeeld elektrische rolstoel);</text:p>
                  </text:list-item>
                  <text:list-item text:style-override="id1-3-2-2-6-5-2-19-3">
                    <text:number>–</text:number>
                    <text:p text:style-name="al">bedlegerige patiënten;</text:p>
                  </text:list-item>
                  <text:list-item text:style-override="id1-3-2-2-6-5-2-19-4">
                    <text:number>–</text:number>
                    <text:p text:style-name="al">extra bewassing of schoonmaak i.v.m. incontinentie, overmatige transpiratie, speekselverlies, spugen;</text:p>
                  </text:list-item>
                  <text:list-item text:style-override="id1-3-2-2-6-5-2-19-5">
                    <text:number>–</text:number>
                    <text:p text:style-name="al">extra schoonmaak i.v.m. ernstige lichamelijke- of psychische/ psychiatrische beperkingen .</text:p>
                  </text:list-item>
                </text:list>
                <text:p text:style-name="al">
                <text:span text:style-name="nadrukcur">b. beschikken over schone kleren</text:span>
              </text:p>
                <text:p text:style-name="al">Ondersteuning vanuit dit resultaat wordt geboden als de cliënt een belemmering heeft bij het op orde en schoon houden van zijn kleding. Het doel van dit resultaat is dat de persoon beschikt over schone kleding. De wasverzorging zoals bedoeld binnen dit resultaatomvat taken zoals het wassen, het drogen, strijken en vouwen van kleding en het terugleggen van kleding in degarderobekast. Het wassen, drogen en opvouwen van alleen grote wasstukken (beddengoeden linnengoed) valt ook onder dit resultaat. </text:p>
                <text:p text:style-name="al">Verwacht mag worden dat de cliënt beschikt over een wasmachine en zoveel mogelijk strijkvrije kleding.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De cliënt dient ten behoeve van dit resultaat zoveel mogelijk gebruik te maken van voorliggende voorzieningen.</text:p>
                <text:p text:style-name="al"> </text:p>
                <text:p text:style-name="al">
                <text:span text:style-name="nadrukcur">c. (kortdurend) aanleren van huishoudelijke taken of werkzaamheden</text:span>
              </text:p>
                <text:p text:style-name="al">Bij dit resultaat horen taken zoals bijvoorbeeld instructie geven m.b.t. omgaan met hulpmiddelen, het aanleren van huishoudelijke werkzaamheden en/ of de textielverzorging. </text:p>
                <text:p text:style-name="al">Dit resultaat is van toepassing bij bijvoorbeeld gezinnen waarbij een gezinslid is weggevallen en de overige gezinsleden niet gewend zijn deze taken uit te voeren tot het uitvoeren van deze taken. Het instructie geven m.b.t. hulpmiddelen kan van toepassing zijn indien cliënten hierna wel gebruik kunnen maken van algemene of voorliggende voorzieningen. </text:p>
                <text:p text:style-name="al"/>
                <text:p text:style-name="al">
                <text:span text:style-name="nadrukvet">Arrangement 3:</text:span>
              </text:p>
                <text:p text:style-name="al">Arrangement 3 bestaat uit arrangement 1 plus eventueel resultaten uit arrangement 2 plus als er sprake is van een of meerdere onderstaande resultaten:</text:p>
                <text:p text:style-name="al"/>
                <text:p text:style-name="al">
                <text:span text:style-name="nadrukcur">a. ondersteunen bij extra huishoudelijke taken bij multiproblem situaties, crisis of terminale situaties</text:span>
              </text:p>
                <text:p text:style-name="al">In bepaalde situaties is het mogelijk dat cliënten ondersteund moeten worden bij het huishoude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p text:style-name="al">
                <text:span text:style-name="nadrukvet">Aanvullende afspraken:</text:span>
              </text:p>
                <text:p text:style-name="al">Uit ervaring blijk dat het resultaat ‘thuis zorgen voor kinderen’ en het ‘het klaarzetten of bereiden van primaire levensbehoeften’ zeer tijdsintensief kan zijn en dat er meestal meerdere contactmomenten per dag nodig zijn. Op grond hiervan is besloten om de onderstaande resultaten, indien nodig, niet op te nemen in een van de drie arrangementen, maar apart te indiceren en in de indicatie een tijd op te nemen, benodigd om deze resultaten te kunnen realiseren. Uitgangspunt voor deze indicatiestelling is de tijdsnormering die reeds gehanteerd werd in de ‘Wmo richtlijn voor hulp bij het huishouden gemeente Sittard-Geleen 2011’. De betreffende resultaten worden als volgt beschreven:</text:p>
                <text:p text:style-name="al"/>
                <text:p text:style-name="al">
                <text:span text:style-name="nadrukcur">Thuis zorgen voor kinderen tot en met 7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7 jaar. De ondersteuning is dus per definitie altijd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Een maatwerkvoorziening voor structurele opvang van kinderen is niet mogelijk binnen de Wmo. De zorg voor kinderen omvat het wassen, douchen, aankleden, verschonen van luiers en het voeden van baby's. Het passen op kinderen valt niet onder dit resultaat.</text:p>
                <text:p text:style-name="al"/>
                <text:p text:style-name="al">Volgende tijdsnormering wordt voor dit resultaat gehandhaafd:</text:p>
                <text:p text:style-name="al">De grondslag ligt bij de ouder. Deze is tijdelijk niet in staat om de ouderrol op zich te nemen.</text:p>
                <text:p text:style-name="al">Kinderopvang (crèche, kinderdagverblijf, overblijfmogelijkheden op school, voor en na schoolse opvang) is altijd voorliggend.</text:p>
                <text:p text:style-name="al">Een kind van 3 maanden of ouder kan gebruik maken van een kinderdagverblijf voor max. 5 dagen.</text:p>
                <text:p text:style-name="al">Voor kinderen tot en met 7 jaar geldt:</text:p>
                <text:section text:name="table_id1-3-2-2-6-5-2-45" text:style-name="table">
                  <text:p text:style-name="table_top"/>
                  <table:table table:style-name="tgroup">
                    <table:table-column table:style-name="id1-3-2-2-6-5-2-45-1-1"/>
                    <table:table-column table:style-name="id1-3-2-2-6-5-2-45-1-2"/>
                    <table:table-row table:style-name="row">
                      <table:table-cell table:style-name="entry" table:number-rows-spanned="1" table:number-columns-spanned="1">
                        <text:p text:style-name="table_al">Naar bed brengen/uit bed hal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20 minuten per dag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inuten per warme maaltijd</text:p>
                      </table:table-cell>
                    </table:table-row>
                    <table:table-row table:style-name="row">
                      <table:table-cell table:style-name="entry" table:number-rows-spanned="1" table:number-columns-spanned="1">
                        <text:p text:style-name="table_al">Babyvoeding: flesje </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Naar school/crèche brengen </text:p>
                      </table:table-cell>
                      <table:table-cell table:style-name="entry" table:number-rows-spanned="1" table:number-columns-spanned="1">
                        <text:p text:style-name="table_al">15 minuten per keer</text:p>
                      </table:table-cell>
                    </table:table-row>
                  </table:table>
                  <text:p text:style-name="table_bottom"/>
                </text:section>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Factoren meer-minderzorg: leeftijd van de kinderen</text:p>
                <text:p text:style-name="al">Maximale duur voor de opvang is 3 maanden</text:p>
                <text:p text:style-name="al"/>
                <text:p text:style-name="al">
                <text:span text:style-name="nadrukcur">Het klaarzetten of bereiden van primaire levensbehoeften</text:span>
              </text:p>
                <text:p text:style-name="al">Onder het klaarzetten of bereiden van primaire levensbehoefte wordt verstaan het verzorgen van de broodmaaltijd, koffie en thee zetten, maaltijd opwarmen. Het uitgangspunt voor het te behalen resultaat is dat indien nodig 1 keer per dag de broodmaaltijden worden bereid en klaargezet en 1 keer per dag een warme maaltijd wordt verzorgd.</text:p>
                <text:p text:style-name="al"/>
                <text:p text:style-name="al">Volgende tijdsnormering wordt voor dit resultaat gehandhaafd:</text:p>
                <text:section text:name="table_id1-3-2-2-6-5-2-55" text:style-name="table">
                  <text:p text:style-name="table_top"/>
                  <table:table table:style-name="tgroup">
                    <table:table-column table:style-name="id1-3-2-2-6-5-2-55-1-1"/>
                    <table:table-column table:style-name="id1-3-2-2-6-5-2-55-1-2"/>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minuten per keer (max. 2x per dag)</text:p>
                      </table:table-cell>
                    </table:table-row>
                    <table:table-row table:style-name="row">
                      <table:table-cell table:style-name="entry" table:number-rows-spanned="1" table:number-columns-spanned="1">
                        <text:p text:style-name="table_al">Maaltijd opwarmen</text:p>
                      </table:table-cell>
                      <table:table-cell table:style-name="entry" table:number-rows-spanned="1" table:number-columns-spanned="1">
                        <text:p text:style-name="table_al">15 minuten per dag</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Overige bepalingen</text:p>
            <text:section text:name="paragraaf_id1-3-2-2-7-2" text:style-name="paragraaf">
              <text:p text:style-name="paragraaf_kop"><text:span text:style-name="nr">7.1</text:span> Inwerkingtreding en citeertitel</text:p>
              <text:section text:name="structuurtekst_id1-3-2-2-7-2-2" text:style-name="structuurtekst">
                <text:list text:style-name="id1-3-2-2-7-2-2-1">
                  <text:list-item text:style-override="id1-3-2-2-7-2-2-1-1">
                    <text:number>1.</text:number>
                    <text:p text:style-name="al">Deze beleidsregels treden in werking op 1 april 2016.</text:p>
                  </text:list-item>
                  <text:list-item text:style-override="id1-3-2-2-7-2-2-1-2">
                    <text:number>2.</text:number>
                    <text:p text:style-name="al">De ‘Wmo richtlijn voor hulp bij het huishouden gemeente Sittard-Geleen 2011’ wordt met ingang van 1 april 2016 ingetrokken.</text:p>
                  </text:list-item>
                  <text:list-item text:style-override="id1-3-2-2-7-2-2-1-3">
                    <text:number>3.</text:number>
                    <text:p text:style-name="al">De beleidsregels worden aangehaald als: Beleidsregels ‘Maatwerkvoorziening Huishoudelijke Ondersteuning 2016’.</text:p>
                  </text:list-item>
                  <text:list-item text:style-override="id1-3-2-2-7-2-2-1-4">
                    <text:number>4.</text:number>
                    <text:p text:style-name="al">Deze Beleidsregels ‘Maatwerkvoorziening Huishoudelijke Ondersteuning 2016’ gaan integraal deel uit van de Beleidsregels Wmo gemeente Sittard-Geleen 2016.</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het college van de gemeente Sittard-Geleen in zijn vergadering van 12 januari 2016.</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J.H.J.</text:span>
            <text:span text:style-name="achternaam">Höppe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3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werkvoorziening Huishoudelijke Ondersteuning’ 2016. Gemeente Sittard-Geleen, Team Zorg afdeling Sociale 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38</meta:user-defined>
    <meta:user-defined meta:name="OVERHEIDop.GmbID/DC.identifier">gmb-2016-13638</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Gemeente/DC.spatial">Sittard-Geleen</meta:user-defined>
    <meta:user-defined meta:name="OVERHEIDop.versieInformatie"/>
  </office:meta>
</office:document-meta>
</file>