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9 september 2016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Meppel</text:p>
            <text:p text:style-name="common-al">27-09	Hoogetin, Grote Akkerstraat en Kleine Akkerstraat te Meppel kappen van bomen ten bate van herinrichting straat</text:p>
            <text:p text:style-name="common-al">28-09	7941 GL Zuideinde 108 te Meppel plaatsen van een berging</text:p>
            <text:p text:style-name="common-al">23-09	7942 LB Setheweg 2 te Meppel plaatsen van een GTL-afleverinstallatie voor wegverkeer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3637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7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7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4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75</meta:user-defined>
    <meta:user-defined meta:name="OVERHEIDop.GmbID/DC.identifier">gmb-2016-136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2LB 2</meta:user-defined>
    <meta:user-defined meta:name="OVERHEIDop.woonplaats">Meppel</meta:user-defined>
    <meta:user-defined meta:name="OVERHEIDop.straatnaam">Setheweg</meta:user-defined>
    <meta:user-defined meta:name="OVERHEID.PostcodeHuisnummer/OVERHEIDop.postcodeHuisnummer">7941BB</meta:user-defined>
    <meta:user-defined meta:name="OVERHEIDop.straatnaam">Grote Akkerstraat</meta:user-defined>
    <meta:user-defined meta:name="OVERHEID.PostcodeHuisnummer/OVERHEIDop.postcodeHuisnummer">7941GL 108</meta:user-defined>
    <meta:user-defined meta:name="OVERHEIDop.straatnaam">Zuideinde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7871 523879</meta:user-defined>
    <meta:user-defined meta:name="OVERHEID.EPSG28992/DC.spatial">209220 523753</meta:user-defined>
    <meta:user-defined meta:name="OVERHEID.EPSG28992/DC.spatial">209329 522829</meta:user-defined>
    <meta:user-defined meta:name="OVERHEIDop.versieInformatie"/>
  </office:meta>
</office:document-meta>
</file>