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maken van woningen in een voormalig kantoorgebouw, Bouwerij 12, Amstelveen - Zaaknummer Z-2016/041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maken van woningen in een voormalig kantoorgebouw. De beslistermijn wordt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36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6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6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maken van woningen in een voormalig kantoorgebouw, Bouwerij 12, Amstelveen - Zaaknummer Z-2016/0417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369</meta:user-defined>
    <meta:user-defined meta:name="OVERHEIDop.GmbID/DC.identifier">gmb-2016-136369</meta:user-defined>
    <meta:user-defined meta:name="OVERHEID.TaxonomieBeleidsagenda/OVERHEID.category">Ruimte en infrastructuur | Organisatie en beleid</meta:user-defined>
    <meta:user-defined meta:name="OVERHEIDop.referentienummer">Z-2016/041762</meta:user-defined>
    <meta:user-defined meta:name="DCTERMS.abstract">Het maken van woningen in een voormalig kantoorgebouw. De beslistermijn wordt verlengd met 6 we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X 12</meta:user-defined>
    <meta:user-defined meta:name="OVERHEIDop.woonplaats">Amstelveen</meta:user-defined>
    <meta:user-defined meta:name="OVERHEIDop.straatnaam">Bouw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600 477302</meta:user-defined>
    <meta:user-defined meta:name="OVERHEIDop.versieInformatie"/>
  </office:meta>
</office:document-meta>
</file>